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0000000CD7D345BE8.png" manifest:media-type="image/png"/>
  <manifest:file-entry manifest:full-path="Pictures/10000000000001F4000001F4D7EA3B3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2.249cm" fo:min-width="10.146cm" fo:padding-top="0cm" fo:padding-bottom="0cm" fo:padding-left="0cm" fo:padding-right="0cm" fo:wrap-option="wrap" draw:shadow-color="#808080" draw:shadow-opacity="75%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7.724cm" fo:min-width="30.60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7.724cm" fo:min-width="40.394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6.993cm" loext:decorative="false"/>
      <style:paragraph-properties style:writing-mode="lr-tb"/>
    </style:style>
    <style:style style:name="pr1" style:family="presentation" style:parent-style-name="Default_20_1-title">
      <style:graphic-properties draw:auto-grow-height="true" fo:min-height="2.19cm" loext:decorative="false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margin-left="0cm" fo:margin-right="0cm" fo:line-height="98%" fo:text-align="end" fo:text-indent="0cm" style:line-break="strict" style:writing-mode="lr-tb"/>
      <style:text-properties fo:font-size="37.4000015258789pt"/>
    </style:style>
    <style:style style:name="P3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37.4000015258789pt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fo:color="#000000" loext:opacity="100%" fo:font-size="22pt" style:font-size-asian="22pt" style:font-size-complex="2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22cm" fo:margin-bottom="0.15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 loext:opacity="100%" style:font-name="Bitstream Vera Serif" fo:font-size="14pt" fo:language="en" fo:country="US" fo:font-style="italic" fo:font-weight="normal" style:font-name-asian="Bitstream Vera Sans" style:font-size-asian="14pt" style:font-style-asian="italic" style:font-weight-asian="normal" style:font-name-complex="Bitstream Vera Sans" style:font-size-complex="14pt" style:font-style-complex="italic" style:font-weight-complex="normal"/>
    </style:style>
    <style:style style:name="T3" style:family="text">
      <style:text-properties fo:color="#0000ff" loext:opacity="100%" fo:font-size="22pt" style:font-size-asian="22pt" style:font-size-complex="22pt"/>
    </style:style>
    <style:style style:name="T4" style:family="text">
      <style:text-properties fo:color="#000000" loext:opacity="100%" fo:font-size="22pt" style:font-size-asian="22pt" style:font-size-complex="22pt"/>
    </style:style>
    <style:style style:name="T5" style:family="text">
      <style:text-properties fo:color="#0000ff" loext:opacity="100%" style:text-position="super 58%" fo:font-size="22pt" style:font-size-asian="22pt" style:font-size-complex="22pt"/>
    </style:style>
    <style:style style:name="T6" style:family="text">
      <style:text-properties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name-asian="Noto Sans CJK SC Regular" style:font-size-asian="21pt" style:font-style-asian="normal" style:font-weight-asian="normal" style:font-name-complex="FreeSans1" style:font-size-complex="2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 fo:font-size="21pt" style:font-size-asian="21pt" style:font-size-complex="21pt"/>
    </style:style>
    <style:style style:name="T8" style:family="text">
      <style:text-properties style:text-position="super 58%" fo:font-size="26pt" style:font-size-asian="26pt" style:font-size-complex="26pt"/>
    </style:style>
    <style:style style:name="T9" style:family="text">
      <style:text-properties fo:color="#0000ff" loext:opacity="100%" fo:font-size="24pt" style:font-size-asian="24pt" style:font-size-complex="24pt"/>
    </style:style>
    <style:style style:name="T10" style:family="text">
      <style:text-properties fo:color="#000000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Strategy formulation session <text:s/></text:span></text:p>
          </draw:text-box>
        </draw:frame>
        <draw:custom-shape draw:name="Espace réservé du numéro de diapositive 3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32.031cm" svg:height="17.974cm" svg:x="9.398cm" svg:y="4.378cm">
          <draw:text-box>
            <text:list text:style-name="L2">
              <text:list-item>
                <text:p text:style-name="P4"><text:span text:style-name="T3">1-5 December at Ascona </text:span></text:p>
                <text:p text:style-name="P4"><text:span text:style-name="T3"/></text:p>
              </text:list-item>
              <text:list-item>
                <text:p text:style-name="P4"><text:span text:style-name="T3">Main message I heard so far</text:span></text:p>
                <text:list>
                  <text:list-item>
                    <text:p text:style-name="P5"><text:span text:style-name="T4">“</text:span><text:span text:style-name="T4">Keep calm” → No reason to change planning, </text:span></text:p>
                  </text:list-item>
                  <text:list-item>
                    <text:p text:style-name="P5"><text:span text:style-name="T4">i.e. start preparing a workplan for a project decision in 2028 → Workshop at CERN</text:span></text:p>
                    <text:p text:style-name="P5"><text:span text:style-name="T3"/></text:p>
                  </text:list-item>
                </text:list>
              </text:list-item>
              <text:list-item>
                <text:p text:style-name="P4"><text:span text:style-name="T3">Special Council session on Friday morning with subsequent press release (?)</text:span></text:p>
              </text:list-item>
            </text:list>
            <text:p text:style-name="P5"><text:span text:style-name="T3"/></text:p>
            <text:list text:continue-numbering="true" text:style-name="L2">
              <text:list-item>
                <text:p text:style-name="P5"><text:span text:style-name="T3">CERN DG will inform CERN staff on December 16</text:span><text:span text:style-name="T5">th</text:span><text:span text:style-name="T3"> about Ascona Meeting</text:span></text:p>
                <text:p text:style-name="P5"><text:span text:style-name="T3"/></text:p>
              </text:list-item>
              <text:list-item>
                <text:p text:style-name="P5"><text:span text:style-name="T3">DESY Research Director will inform DESY group(s) in a dedicated Future Collider Meeting</text:span></text:p>
                <text:p text:style-name="P5"><text:span text:style-name="T3">on Friday afternoon about Ascona Meeting</text:span></text:p>
                <text:p text:style-name="P5"><text:span text:style-name="T3"/></text:p>
              </text:list-item>
              <text:list-item>
                <text:p text:style-name="P5"><text:span text:style-name="T3">Anything similar planned in France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<text:a xlink:href="mailto:LC@CERN" xlink:type="simple">LC@CERN</text:a></text:span><text:span text:style-name="T1"><text:s/>Workshop</text:span></text:p>
          </draw:text-box>
        </draw:frame>
        <draw:custom-shape draw:name="Espace réservé du numéro de diapositive 4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40.894cm" svg:height="17.974cm" svg:x="1.016cm" svg:y="4.124cm">
          <draw:text-box>
            <text:list text:style-name="L2">
              <text:list-item>
                <text:p text:style-name="P4"><text:span text:style-name="T3"><text:a xlink:href="https://indico.cern.ch/event/1602105/overview" xlink:type="simple">7-9 January at CERN</text:a></text:span><text:span text:style-name="T3"><text:s/></text:span></text:p>
                <text:list>
                  <text:list-item>
                    <text:p text:style-name="P8"><text:span text:style-name="T6">Goal is to be prepared to a mandate by CERN Council to <text:s/>present a workplan to bring a Linear Collider at CERN to </text:span></text:p>
                    <text:p text:style-name="P8"><text:span text:style-name="T6">decision readiness by 2028</text:span></text:p>
                  </text:list-item>
                  <text:list-item>
                    <text:p text:style-name="P8"><text:span text:style-name="T6">So far 128 people registered (62 on site)</text:span></text:p>
                  </text:list-item>
                </text:list>
                <text:p text:style-name="P4"><text:span text:style-name="T7"/></text:p>
              </text:list-item>
              <text:list-item>
                <text:p text:style-name="P4"><text:span text:style-name="T3">About to prepare the programme</text:span></text:p>
                <text:list>
                  <text:list-item>
                    <text:p text:style-name="P4"><text:span text:style-name="T4">General scheme </text:span></text:p>
                    <text:list>
                      <text:list-item>
                        <text:p text:style-name="P4"><text:span text:style-name="T4">Plenary sessions and talks to settle the scene </text:span></text:p>
                        <text:list>
                          <text:list-item>
                            <text:p text:style-name="P4"><text:span text:style-name="T4">Plenary talks include an update of the ESPPU by Karl</text:span></text:p>
                          </text:list-item>
                        </text:list>
                      </text:list-item>
                      <text:list-item>
                        <text:p text:style-name="P4"><text:span text:style-name="T4">Parallel sessions to prepare the formulation of a workplan </text:span></text:p>
                      </text:list-item>
                    </text:list>
                    <text:p text:style-name="P5"><text:span text:style-name="T3"/></text:p>
                  </text:list-item>
                </text:list>
              </text:list-item>
              <text:list-item>
                <text:p text:style-name="P4"><text:span text:style-name="T3">See also programme draft (w/o names) </text:span></text:p>
                <text:list>
                  <text:list-item>
                    <text:p text:style-name="P4"><text:span text:style-name="T4">Work in progress, taken from a mail by Jenny</text:span></text:p>
                  </text:list-item>
                </text:list>
              </text:list-item>
            </text:list>
            <text:p text:style-name="P5"><text:span text:style-name="T3"/></text:p>
            <text:list text:continue-numbering="true"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0.001cm" svg:height="0.001cm" svg:x="0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1" draw:text-style-name="P1" draw:layer="layout" svg:width="39.226cm" svg:height="2.19cm" svg:x="1.136cm" svg:y="0.501cm" presentation:class="title" presentation:user-transformed="true">
          <draw:text-box>
            <text:p><text:span text:style-name="T1">Recap of various meeting </text:span><text:span text:style-name="T8"><text:s/></text:span><text:span text:style-name="T1"><text:s/></text:span></text:p>
          </draw:text-box>
        </draw:frame>
        <draw:custom-shape draw:name="Espace réservé du numéro de diapositive 2" draw:style-name="gr1" draw:text-style-name="P3" draw:layer="layout" svg:width="10.146cm" svg:height="2.249cm" svg:x="31.254cm" svg:y="29.564cm">
          <text:list text:style-name="L1">
            <text:list-header>
              <text:p text:style-name="P2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43.688cm" svg:height="17.243cm" svg:x="0.494cm" svg:y="4.064cm">
          <draw:text-box>
            <text:list text:style-name="L1">
              <text:list-item>
                <text:p><text:span text:style-name="T9">17/11/25 – 21/11/25 Gif School on Future Accelerators at Strasbourg</text:span></text:p>
                <text:list>
                  <text:list-item>
                    <text:p><text:span text:style-name="T10">Very nice, well organised event</text:span></text:p>
                  </text:list-item>
                  <text:list-item>
                    <text:p><text:span text:style-name="T10">Among others presentations by Angeles (Accelerators) and Roman (Plans B)</text:span></text:p>
                  </text:list-item>
                  <text:list-item>
                    <text:p><text:span text:style-name="T10">Excellent talks → I hope that the students will benefit from it, the lecturers did </text:span></text:p>
                  </text:list-item>
                  <text:list-item>
                    <text:p><text:span text:style-name="T10">Got some echos that people were wondering why conclusions by “community” were completely ignored by IN2P3/CEA Managements </text:span></text:p>
                  </text:list-item>
                </text:list>
              </text:list-item>
            </text:list>
            <text:p><text:span text:style-name="T9"/></text:p>
            <text:list text:continue-numbering="true" text:style-name="L1">
              <text:list-item>
                <text:p><text:span text:style-name="T9">24/11/25 – 26/11/25 IRN Terascale Meeting at Montpellier</text:span></text:p>
                <text:list>
                  <text:list-item>
                    <text:p><text:span text:style-name="T10">Talk by Jesus on ee-&gt;ss</text:span></text:p>
                  </text:list-item>
                  <text:list-item>
                    <text:p><text:span text:style-name="T10">Nice forum to exchange with the physics community in France and elsewhere </text:span></text:p>
                    <text:list>
                      <text:list-item>
                        <text:p><text:span text:style-name="T10">Have to ensure our presence there also in the future</text:span></text:p>
                      </text:list-item>
                    </text:list>
                  </text:list-item>
                  <text:list-item>
                    <text:p><text:span text:style-name="T10">Some colleagues were happy to see that the LC is (somehow) still alive </text:span></text:p>
                  </text:list-item>
                </text:list>
              </text:list-item>
            </text:list>
            <text:p><text:span text:style-name="T9"/></text:p>
            <text:list text:continue-numbering="true" text:style-name="L1">
              <text:list-item>
                <text:p><text:span text:style-name="T9">Question would be how to nurture the shy interest (that was more than just politeness)</text:span></text:p>
              </text:list-item>
            </text:list>
            <text:p><text:span text:style-name="T9"/></text:p>
            <text:list text:continue-numbering="true" text:style-name="L1">
              <text:list-item>
                <text:p><text:span text:style-name="T9">26/11/25 – 28/11/25 FCC France Meeting</text:span></text:p>
                <text:list>
                  <text:list-item>
                    <text:p><text:span text:style-name="T10">Vincent, Maxim, Paul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84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7.4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66cm" fo:margin-bottom="0cm" fo:text-indent="0cm"/>
      <style:text-properties fo:font-size="32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49cm" fo:margin-bottom="0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32cm" fo:margin-bottom="0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5cm" fo:margin-bottom="0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1.5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9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9.9000015258789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623cm" fo:margin-bottom="0cm" fo:text-indent="0cm"/>
      <style:text-properties fo:font-size="43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467cm" fo:margin-bottom="0cm" fo:text-indent="0cm"/>
      <style:text-properties fo:font-size="37.4000015258789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11cm" fo:margin-bottom="0cm" fo:text-indent="0cm"/>
      <style:text-properties fo:font-size="31.2000007629395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55cm" fo:margin-bottom="0cm" fo:text-indent="0cm"/>
      <style:text-properties fo:font-size="31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9900" loext:opacity="100%" style:text-outline="false" style:text-line-through-style="none" style:text-line-through-type="none" style:font-name="Liberation Sans" fo:font-family="'Liberation Sans'" style:font-family-generic="roman" style:font-pitch="variable" fo:font-size="43.7000007629395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28pt" style:font-style-asian="normal" style:font-weight-asian="bold" style:font-name-complex="FreeSans1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2cm" fo:text-indent="0cm"/>
      <style:text-properties fo:font-size="36.2000007629395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4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7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loext:opacity="100%" style:text-outline="false" style:text-line-through-style="none" style:text-line-through-type="none" style:font-name="Arial" fo:font-family="Arial" style:font-family-generic="roman" style:font-pitch="variable" fo:font-size="30.3999996185303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6pt" style:font-style-asian="normal" style:font-weight-asian="bold" style:font-name-complex="Lucida Sans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_20_1-title">
      <style:graphic-properties draw:auto-grow-height="false" fo:min-height="2.63cm" loext:decorative="false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My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9" style:family="presentation" style:parent-style-name="MyDefault-backgroundobjects">
      <style:graphic-properties draw:stroke="none" draw:fill="none" draw:fill-color="#ffffff" draw:auto-grow-height="false" fo:min-height="1.38cm" loext:decorative="false"/>
      <style:paragraph-properties style:writing-mode="lr-tb"/>
    </style:style>
    <style:style style:name="Mpr10" style:family="presentation" style:parent-style-name="MyDefault-backgroundobjects">
      <style:graphic-properties draw:stroke="none" draw:fill="none" draw:fill-color="#ffffff" draw:textarea-vertical-align="bottom" draw:auto-grow-height="false" fo:min-height="1.38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style:font-name="Helvetica" fo:font-size="12pt" style:font-size-asian="12pt" style:font-size-complex="12pt"/>
    </style:style>
    <style:style style:name="MP8" style:family="paragraph">
      <loext:graphic-properties draw:fill="none" draw:fill-color="#ffffff"/>
      <style:text-properties style:font-name="Helvetica" fo:font-size="12pt" style:font-size-asian="12pt" style:font-size-complex="12pt"/>
    </style:style>
    <style:style style:name="MP9" style:family="paragraph">
      <style:paragraph-properties fo:text-align="center" style:writing-mode="lr-tb"/>
      <style:text-properties style:font-name="FreeSans" fo:font-size="12pt" style:font-size-asian="12pt" style:font-size-complex="12pt"/>
    </style:style>
    <style:style style:name="MP10" style:family="paragraph">
      <loext:graphic-properties draw:fill="none" draw:fill-color="#ffffff"/>
      <style:paragraph-properties fo:text-align="center"/>
      <style:text-properties style:font-name="FreeSans" fo:font-size="12pt" style:font-size-asian="12pt" style:font-size-complex="12pt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none"/>
      <style:paragraph-properties fo:text-align="center"/>
      <style:text-properties fo:font-size="18pt"/>
    </style:style>
    <style:style style:name="MP13" style:family="paragraph">
      <style:paragraph-properties fo:margin-left="0cm" fo:margin-right="0cm" fo:text-indent="0cm" style:punctuation-wrap="hanging" style:line-break="strict" style:writing-mode="lr-tb"/>
      <style:text-properties fo:font-size="23.2999992370605pt"/>
    </style:style>
    <style:style style:name="M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15" style:family="paragraph">
      <loext:graphic-properties draw:fill="non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  <style:text-properties fo:font-size="23.2999992370605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18" style:family="paragraph">
      <style:paragraph-properties fo:margin-left="0cm" fo:margin-right="0cm" fo:text-align="center" fo:text-indent="0cm" style:punctuation-wrap="hanging" style:line-break="strict" style:writing-mode="lr-tb"/>
      <style:text-properties fo:color="#000000" loext:opacity="100%" fo:font-size="12pt" style:font-size-asian="12pt" style:font-size-complex="12pt"/>
    </style:style>
    <style:style style:name="M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loext:opacity="100%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Helvetica" fo:font-size="12pt" style:font-size-asian="12pt" style:font-size-complex="12pt"/>
    </style:style>
    <style:style style:name="MT3" style:family="text">
      <style:text-properties style:font-name="FreeSans" fo:font-size="12pt" style:font-size-asian="12pt" style:font-size-complex="12pt"/>
    </style:style>
    <style:style style:name="MT4" style:family="text">
      <style:text-properties fo:font-size="12pt" fo:font-style="italic" style:font-size-asian="14pt" style:font-size-complex="14pt"/>
    </style:style>
    <style:style style:name="MT5" style:family="text">
      <style:text-properties fo:color="#898989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7" style:family="text">
      <style:text-properties fo:color="#000000" loext:opacity="100%" style:font-name="FreeSans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9.226cm" svg:height="4.101cm" svg:x="2.179cm" svg:y="0.977cm" presentation:class="title" presentation:placeholder="true">
        <draw:text-box/>
      </draw:frame>
      <draw:frame presentation:style-name="Default-outline1" draw:layer="backgroundobjects" svg:width="39.226cm" svg:height="14.244cm" svg:x="2.179cm" svg:y="5.746cm" presentation:class="outline" presentation:placeholder="true">
        <draw:text-box/>
      </draw:frame>
      <draw:frame presentation:style-name="Mpr1" draw:text-style-name="MP2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815cm" svg:height="1.694cm" svg:x="14.906cm" svg:y="22.3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0.154cm" svg:height="1.694cm" svg:x="31.251cm" svg:y="22.3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4" draw:layer="backgroundobjects" svg:width="39.226cm" svg:height="2.19cm" svg:x="2.179cm" svg:y="0.355cm" presentation:class="title">
        <draw:text-box>
          <text:p>Click to edit the title text format</text:p>
        </draw:text-box>
      </draw:frame>
      <draw:frame presentation:style-name="Default_20_1-outline1" draw:layer="backgroundobjects" svg:width="39.226cm" svg:height="14.244cm" svg:x="2.179cm" svg:y="5.746cm" presentation:class="outline" presentation:placeholder="true">
        <draw:text-box/>
      </draw:frame>
      <draw:frame presentation:style-name="Mpr5" draw:text-style-name="MP8" draw:layer="backgroundobjects" svg:width="10.154cm" svg:height="1.692cm" svg:x="2.179cm" svg:y="22.375cm" presentation:class="date-time">
        <draw:text-box>
          <text:p text:style-name="MP7"><text:span text:style-name="MT2"/></text:p>
          <text:p text:style-name="MP7"><text:span text:style-name="MT2">l</text:span></text:p>
        </draw:text-box>
      </draw:frame>
      <draw:frame presentation:style-name="Mpr5" draw:text-style-name="MP10" draw:layer="backgroundobjects" svg:width="13.815cm" svg:height="1.692cm" svg:x="14.906cm" svg:y="22.531cm" presentation:class="footer">
        <draw:text-box>
          <text:p text:style-name="MP9"><text:span text:style-name="MT3"/></text:p>
          <text:p text:style-name="MP9"><text:span text:style-name="MT3">CCL - Meeting</text:span></text:p>
        </draw:text-box>
      </draw:frame>
      <draw:frame presentation:style-name="Mpr5" draw:text-style-name="MP4" draw:layer="backgroundobjects" svg:width="10.154cm" svg:height="1.692cm" svg:x="31.251cm" svg:y="22.375cm" presentation:class="page-number">
        <draw:text-box>
          <text:p text:style-name="MP3"><text:span text:style-name="MT4"/></text:p>
          <text:p text:style-name="MP3"><text:span text:style-name="MT4"><text:page-number>&lt;number&gt;</text:page-number></text:span></text:p>
        </draw:text-box>
      </draw:frame>
      <draw:line draw:name="Connecteur droit 10" draw:style-name="Mgr3" draw:text-style-name="MP11" draw:layer="backgroundobjects" svg:x1="0.006cm" svg:y1="2.992cm" svg:x2="43.586cm" svg:y2="2.992cm">
        <text:p/>
      </draw:line>
      <draw:frame draw:name="Image 4" draw:style-name="Mgr4" draw:text-style-name="MP12" draw:layer="backgroundobjects" svg:width="2.768cm" svg:height="2.773cm" svg:x="40.85cm" svg:y="0.065cm">
        <draw:image xlink:href="Pictures/10000000000001F4000001F4D7EA3B3C.jpg" xlink:type="simple" xlink:show="embed" xlink:actuate="onLoad" draw:mime-type="image/jpeg">
          <text:p/>
        </draw:image>
      </draw:frame>
      <draw:custom-shape draw:name="Espace réservé de la date 11" draw:style-name="Mgr5" draw:text-style-name="MP14" draw:layer="backgroundobjects" svg:width="10.17cm" svg:height="1.308cm" svg:x="0.644cm" svg:y="22.898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4" draw:style-name="Mgr4" draw:text-style-name="MP12" draw:layer="backgroundobjects" svg:width="3.479cm" svg:height="2.613cm" svg:x="39.76cm" svg:y="0.048cm">
        <draw:image xlink:href="Pictures/10000000000001F4000001F4D7EA3B3C.jpg" xlink:type="simple" xlink:show="embed" xlink:actuate="onLoad" draw:mime-type="image/jpeg">
          <text:p/>
        </draw:image>
      </draw:frame>
      <draw:frame presentation:style-name="MyDefault-title" draw:layer="backgroundobjects" svg:width="39.226cm" svg:height="1.641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8" draw:text-style-name="MP2" draw:layer="backgroundobjects" svg:width="10.154cm" svg:height="1.692cm" svg:x="2.179cm" svg:y="22.374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6" draw:layer="backgroundobjects" svg:width="13.814cm" svg:height="1.692cm" svg:x="14.904cm" svg:y="22.374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10.154cm" svg:height="1.692cm" svg:x="31.249cm" svg:y="22.374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name="Espace réservé du numéro de diapositive 5" draw:style-name="Mgr7" draw:text-style-name="MP17" draw:layer="backgroundobjects" svg:width="10.171cm" svg:height="1.308cm" svg:x="32.781cm" svg:y="23.35cm">
        <text:list text:style-name="ML3">
          <text:list-header>
            <text:p text:style-name="MP16"><text:span text:style-name="MT5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8" draw:text-style-name="MP14" draw:layer="backgroundobjects" svg:width="10.17cm" svg:height="1.308cm" svg:x="0.642cm" svg:y="22.896cm">
        <text:list text:style-name="ML3">
          <text:list-header>
            <text:p text:style-name="MP13"><text:span text:style-name="MT5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9" draw:text-style-name="MP19" draw:layer="backgroundobjects" svg:width="16.82cm" svg:height="1.308cm" svg:x="14.581cm" svg:y="23.208cm">
        <text:p text:style-name="MP18"><text:span text:style-name="MT7">LCWS 2024</text:span></text:p>
        <draw:enhanced-geometry svg:viewBox="0 0 21600 21600" draw:type="mso-spt202" draw:enhanced-path="M 0 0 L 21600 0 21600 21600 0 21600 0 0 Z N"/>
      </draw:custom-shape>
      <draw:line draw:name="Connecteur droit 10" draw:style-name="Mgr3" draw:text-style-name="MP11" draw:layer="backgroundobjects" svg:x1="0.006cm" svg:y1="2.711cm" svg:x2="43.586cm" svg:y2="2.711cm">
        <text:p/>
      </draw:line>
      <draw:frame draw:style-name="Mgr6" draw:text-style-name="MP15" draw:layer="backgroundobjects" svg:width="3.98cm" svg:height="3cm" svg:x="0.083cm" svg:y="0.101cm">
        <draw:image xlink:href="Pictures/1000000100000110000000CD7D345BE8.png" xlink:type="simple" xlink:show="embed" xlink:actuate="onLoad" draw:mime-type="image/png">
          <text:p/>
        </draw:image>
      </draw:frame>
      <presentation:notes style:page-layout-name="PM0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5T17:32:46.195363349</meta:creation-date>
    <meta:editing-duration>P27DT20H40M46S</meta:editing-duration>
    <meta:editing-cycles>325</meta:editing-cycles>
    <meta:generator>LibreOffice/24.2.7.2$Linux_X86_64 LibreOffice_project/420$Build-2</meta:generator>
    <dc:date>2025-12-10T13:35:59.556991062</dc:date>
    <meta:print-date>2025-10-08T15:44:54.855372636</meta:print-date>
    <meta:printed-by>PDF files</meta:printed-by>
    <meta:document-statistic meta:object-count="68"/>
  </office:meta>
</office:document-meta>
</file>