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OpenSymbol"/>
      </text:list-level-style-bullet>
      <text:list-level-style-bullet text:level="2" text:style-name="WW_CharLFO1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text:list-level-style-bullet>
      <text:list-level-style-bullet text:level="3" text:style-name="WW_CharLFO1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OpenSymbol"/>
      </text:list-level-style-bullet>
      <text:list-level-style-bullet text:level="4" text:style-name="WW_CharLFO1LVL4"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OpenSymbol"/>
      </text:list-level-style-bullet>
      <text:list-level-style-bullet text:level="5" text:style-name="WW_CharLFO1LVL5"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text:list-level-style-bullet>
      <text:list-level-style-bullet text:level="6" text:style-name="WW_CharLFO1LVL6"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OpenSymbol"/>
      </text:list-level-style-bullet>
      <text:list-level-style-bullet text:level="7" text:style-name="WW_CharLFO1LVL7"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OpenSymbol"/>
      </text:list-level-style-bullet>
      <text:list-level-style-bullet text:level="8" text:style-name="WW_CharLFO1LVL8"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text:list-level-style-bullet>
      <text:list-level-style-bullet text:level="9" text:style-name="WW_CharLFO1LVL9"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OpenSymbol"/>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OpenSymbol"/>
      </text:list-level-style-bullet>
      <text:list-level-style-bullet text:level="2" text:style-name="WW_CharLFO2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text:list-level-style-bullet>
      <text:list-level-style-bullet text:level="3" text:style-name="WW_CharLFO2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OpenSymbol"/>
      </text:list-level-style-bullet>
      <text:list-level-style-bullet text:level="4" text:style-name="WW_CharLFO2LVL4"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OpenSymbol"/>
      </text:list-level-style-bullet>
      <text:list-level-style-bullet text:level="5" text:style-name="WW_CharLFO2LVL5"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text:list-level-style-bullet>
      <text:list-level-style-bullet text:level="6" text:style-name="WW_CharLFO2LVL6"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OpenSymbol"/>
      </text:list-level-style-bullet>
      <text:list-level-style-bullet text:level="7" text:style-name="WW_CharLFO2LVL7"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OpenSymbol"/>
      </text:list-level-style-bullet>
      <text:list-level-style-bullet text:level="8" text:style-name="WW_CharLFO2LVL8"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text:list-level-style-bullet>
      <text:list-level-style-bullet text:level="9" text:style-name="WW_CharLFO2LVL9"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5pt" style:font-size-asian="15pt" style:font-size-complex="15pt"/>
    </style:style>
    <style:style style:name="P2" style:parent-style-name="Standard" style:family="paragraph">
      <style:paragraph-properties fo:text-align="center"/>
      <style:text-properties fo:font-weight="bold" style:font-weight-asian="bold" style:font-weight-complex="bold" fo:font-size="13pt" style:font-size-asian="13pt" style:font-size-complex="13pt"/>
    </style:style>
    <style:style style:name="T3" style:parent-style-name="Policepardéfaut" style:family="text">
      <style:text-properties fo:font-weight="bold" style:font-weight-asian="bold" style:font-weight-complex="bold"/>
    </style:style>
    <style:style style:name="T4" style:parent-style-name="Policepardéfaut" style:family="text">
      <style:text-properties fo:font-style="italic" style:font-style-asian="italic" style:font-style-complex="italic"/>
    </style:style>
    <style:style style:name="T5" style:parent-style-name="Policepardéfaut" style:family="text">
      <style:text-properties fo:font-weight="bold" style:font-weight-asian="bold" style:font-weight-complex="bold"/>
    </style:style>
    <style:style style:name="T6" style:parent-style-name="Policepardéfaut" style:family="text">
      <style:text-properties fo:font-style="italic" style:font-style-asian="italic" style:font-style-complex="italic" fo:color="#00B050"/>
    </style:style>
    <style:style style:name="T7" style:parent-style-name="Policepardéfaut" style:family="text">
      <style:text-properties fo:color="#00B050"/>
    </style:style>
    <style:style style:name="T8" style:parent-style-name="Policepardéfaut" style:family="text">
      <style:text-properties fo:font-style="italic" style:font-style-asian="italic" style:font-style-complex="italic" fo:color="#00B050"/>
    </style:style>
    <style:style style:name="T9" style:parent-style-name="Policepardéfaut" style:family="text">
      <style:text-properties fo:color="#00B050"/>
    </style:style>
    <style:style style:name="T10" style:parent-style-name="Policepardéfaut" style:family="text">
      <style:text-properties fo:font-style="italic" style:font-style-asian="italic" style:font-style-complex="italic" fo:color="#00B050"/>
    </style:style>
    <style:style style:name="T11" style:parent-style-name="Policepardéfaut" style:family="text">
      <style:text-properties fo:color="#00B050"/>
    </style:style>
    <style:style style:name="T12" style:parent-style-name="Policepardéfaut" style:family="text">
      <style:text-properties fo:color="#00B050"/>
    </style:style>
    <style:style style:name="T13" style:parent-style-name="Policepardéfaut" style:family="text">
      <style:text-properties fo:font-style="italic" style:font-style-asian="italic" style:font-style-complex="italic" fo:color="#00B050"/>
    </style:style>
    <style:style style:name="T14" style:parent-style-name="Policepardéfaut" style:family="text">
      <style:text-properties fo:font-style="italic" style:font-style-asian="italic" style:font-style-complex="italic"/>
    </style:style>
    <style:style style:name="P15" style:parent-style-name="Textbody" style:family="paragraph">
      <style:paragraph-properties fo:margin-bottom="0in" style:line-height-at-least="0.1458in"/>
    </style:style>
    <style:style style:name="P16" style:parent-style-name="Textbody" style:family="paragraph">
      <style:paragraph-properties fo:margin-bottom="0in" style:line-height-at-least="0.1458in"/>
    </style:style>
    <style:style style:name="T17" style:parent-style-name="Policepardéfaut" style:family="text">
      <style:text-properties fo:font-weight="bold" style:font-weight-asian="bold" style:font-weight-complex="bold"/>
    </style:style>
    <style:style style:name="T18" style:parent-style-name="Policepardéfaut" style:family="text">
      <style:text-properties fo:font-weight="bold" style:font-weight-asian="bold" style:font-weight-complex="bold"/>
    </style:style>
    <style:style style:name="P19" style:parent-style-name="Textbody" style:family="paragraph">
      <style:paragraph-properties fo:margin-bottom="0in" style:line-height-at-least="0.1458in"/>
    </style:style>
    <style:style style:name="P20" style:parent-style-name="Textbody" style:family="paragraph">
      <style:paragraph-properties fo:margin-bottom="0in" style:line-height-at-least="0.1458in"/>
    </style:style>
    <style:style style:name="T21" style:parent-style-name="Policepardéfaut" style:family="text">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P23" style:parent-style-name="Standard" style:family="paragraph">
      <style:text-properties fo:font-weight="bold" style:font-weight-asian="bold" style:font-weight-complex="bold"/>
    </style:style>
    <style:style style:name="P24" style:parent-style-name="Standard" style:family="paragraph">
      <style:text-properties fo:font-weight="bold" style:font-weight-asian="bold" style:font-weight-complex="bold"/>
    </style:style>
    <style:style style:name="P25" style:parent-style-name="Standard" style:family="paragraph">
      <style:text-properties fo:font-weight="bold" style:font-weight-asian="bold" style:font-weight-complex="bold"/>
    </style:style>
    <style:style style:name="P26" style:parent-style-name="Standard" style:family="paragraph">
      <style:text-properties fo:font-weight="bold" style:font-weight-asian="bold" style:font-weight-complex="bold"/>
    </style:style>
    <style:style style:name="P27" style:parent-style-name="Standard" style:family="paragraph">
      <style:text-properties fo:font-weight="bold" style:font-weight-asian="bold" style:font-weight-complex="bold"/>
    </style:style>
    <style:style style:name="T28" style:parent-style-name="Policepardéfaut" style:family="text">
      <style:text-properties fo:font-weight="bold" style:font-weight-asian="bold" style:font-weight-complex="bold"/>
    </style:style>
    <style:style style:name="P29" style:parent-style-name="Standard" style:family="paragraph">
      <style:paragraph-properties fo:break-before="page"/>
      <style:text-properties fo:font-weight="bold" style:font-weight-asian="bold" style:font-weight-complex="bold"/>
    </style:style>
    <style:style style:name="P30" style:parent-style-name="Standard" style:family="paragraph">
      <style:text-properties fo:font-weight="bold" style:font-weight-asian="bold" style:font-weight-complex="bold"/>
    </style:style>
    <style:style style:name="T31" style:parent-style-name="Policepardéfaut" style:family="text">
      <style:text-properties fo:color="#00B050"/>
    </style:style>
    <style:style style:name="T32" style:parent-style-name="Policepardéfaut" style:family="text">
      <style:text-properties fo:color="#00B050"/>
    </style:style>
    <style:style style:name="T33" style:parent-style-name="Policepardéfaut" style:family="text">
      <style:text-properties fo:color="#C9211E"/>
    </style:style>
    <style:style style:name="P34" style:parent-style-name="Standard" style:family="paragraph">
      <style:text-properties fo:font-weight="bold" style:font-weight-asian="bold" style:font-weight-complex="bold"/>
    </style:style>
    <style:style style:name="P35" style:parent-style-name="Standard" style:family="paragraph">
      <style:text-properties fo:font-weight="bold" style:font-weight-asian="bold" style:font-weight-complex="bold"/>
    </style:style>
    <style:style style:name="P36" style:parent-style-name="Standard" style:family="paragraph">
      <style:text-properties fo:font-weight="bold" style:font-weight-asian="bold" style:font-weight-complex="bold"/>
    </style:style>
    <style:style style:name="P37" style:parent-style-name="Standard" style:family="paragraph">
      <style:text-properties fo:font-weight="bold" style:font-weight-asian="bold" style:font-weight-complex="bold"/>
    </style:style>
    <style:style style:name="P38" style:parent-style-name="Standard" style:family="paragraph">
      <style:paragraph-properties fo:margin-left="0.4923in">
        <style:tab-stops/>
      </style:paragraph-properties>
      <style:text-properties fo:font-size="10.5pt" style:font-size-asian="10.5pt" style:font-size-complex="10.5pt"/>
    </style:style>
    <style:style style:name="P39" style:parent-style-name="Standard" style:family="paragraph">
      <style:paragraph-properties fo:margin-left="0.4923in">
        <style:tab-stops/>
      </style:paragraph-properties>
      <style:text-properties fo:font-size="10.5pt" style:font-size-asian="10.5pt" style:font-size-complex="10.5pt"/>
    </style:style>
    <style:style style:name="P40" style:parent-style-name="Standard" style:family="paragraph">
      <style:paragraph-properties fo:margin-left="0.4923in">
        <style:tab-stops/>
      </style:paragraph-properties>
      <style:text-properties fo:font-size="10.5pt" style:font-size-asian="10.5pt" style:font-size-complex="10.5pt"/>
    </style:style>
    <style:style style:name="P41" style:parent-style-name="Standard" style:family="paragraph">
      <style:paragraph-properties fo:margin-left="0.4923in">
        <style:tab-stops/>
      </style:paragraph-properties>
      <style:text-properties fo:font-size="10.5pt" style:font-size-asian="10.5pt" style:font-size-complex="10.5pt" fo:language="en" fo:country="US"/>
    </style:style>
    <style:style style:name="P42" style:parent-style-name="Standard" style:family="paragraph">
      <style:paragraph-properties fo:margin-left="0.4923in">
        <style:tab-stops/>
      </style:paragraph-properties>
    </style:style>
    <style:style style:name="T43" style:parent-style-name="Policepardéfaut" style:family="text">
      <style:text-properties fo:font-size="10.5pt" style:font-size-asian="10.5pt" style:font-size-complex="10.5pt"/>
    </style:style>
    <style:style style:name="T44" style:parent-style-name="Policepardéfaut" style:family="text">
      <style:text-properties fo:color="#4472C4" fo:font-size="10.5pt" style:font-size-asian="10.5pt" style:font-size-complex="10.5pt"/>
    </style:style>
    <style:style style:name="T45" style:parent-style-name="Policepardéfaut" style:family="text">
      <style:text-properties fo:color="#4472C4" fo:font-size="10.5pt" style:font-size-asian="10.5pt" style:font-size-complex="10.5pt"/>
    </style:style>
    <style:style style:name="P46" style:parent-style-name="Standard" style:family="paragraph"/>
    <style:style style:name="T47" style:parent-style-name="Policepardéfaut" style:family="text">
      <style:text-properties fo:font-size="10.5pt" style:font-size-asian="10.5pt" style:font-size-complex="10.5pt"/>
    </style:style>
    <style:style style:name="P48" style:parent-style-name="Standard" style:family="paragraph">
      <style:text-properties fo:font-size="10.5pt" style:font-size-asian="10.5pt" style:font-size-complex="10.5pt"/>
    </style:style>
    <style:style style:name="P49" style:parent-style-name="Standard" style:family="paragraph">
      <style:text-properties fo:font-size="10.5pt" style:font-size-asian="10.5pt" style:font-size-complex="10.5pt"/>
    </style:style>
    <style:style style:name="P50" style:parent-style-name="Standard" style:family="paragraph">
      <style:paragraph-properties fo:margin-left="0.4923in">
        <style:tab-stops/>
      </style:paragraph-properties>
    </style:style>
    <style:style style:name="T51" style:parent-style-name="Policepardéfaut" style:family="text">
      <style:text-properties fo:font-size="10.5pt" style:font-size-asian="10.5pt" style:font-size-complex="10.5pt"/>
    </style:style>
    <style:style style:name="T52" style:parent-style-name="Policepardéfaut" style:family="text">
      <style:text-properties fo:color="#4472C4" fo:font-size="10.5pt" style:font-size-asian="10.5pt" style:font-size-complex="10.5pt"/>
    </style:style>
    <style:style style:name="T53" style:parent-style-name="Policepardéfaut" style:family="text">
      <style:text-properties fo:color="#4472C4" fo:font-size="10.5pt" style:font-size-asian="10.5pt" style:font-size-complex="10.5pt"/>
    </style:style>
    <style:style style:name="P54" style:parent-style-name="Standard" style:family="paragraph">
      <style:text-properties fo:font-size="10.5pt" style:font-size-asian="10.5pt" style:font-size-complex="10.5pt"/>
    </style:style>
    <style:style style:name="P55" style:parent-style-name="Standard" style:family="paragraph">
      <style:text-properties fo:font-size="10.5pt" style:font-size-asian="10.5pt" style:font-size-complex="10.5pt"/>
    </style:style>
    <style:style style:name="P56" style:parent-style-name="Standard" style:family="paragraph">
      <style:text-properties fo:font-size="10.5pt" style:font-size-asian="10.5pt" style:font-size-complex="10.5pt"/>
    </style:style>
    <style:style style:name="T57" style:parent-style-name="Policepardéfaut" style:family="text">
      <style:text-properties fo:font-weight="bold" style:font-weight-asian="bold" style:font-weight-complex="bold"/>
    </style:style>
    <style:style style:name="T58" style:parent-style-name="Policepardéfaut" style:family="text">
      <style:text-properties fo:font-style="italic" style:font-style-asian="italic" style:font-style-complex="italic"/>
    </style:style>
    <style:style style:name="T59" style:parent-style-name="Policepardéfaut" style:family="text">
      <style:text-properties fo:color="#00B050"/>
    </style:style>
    <style:style style:name="P60" style:parent-style-name="Standard" style:family="paragraph">
      <style:text-properties fo:color="#00B050"/>
    </style:style>
    <style:style style:name="T61" style:parent-style-name="Policepardéfaut" style:family="text">
      <style:text-properties fo:font-weight="bold" style:font-weight-asian="bold" style:font-weight-complex="bold"/>
    </style:style>
    <style:style style:name="T62" style:parent-style-name="Policepardéfaut" style:family="text">
      <style:text-properties fo:color="#00B050"/>
    </style:style>
    <style:style style:name="P63" style:parent-style-name="Standard" style:family="paragraph">
      <style:text-properties fo:font-weight="bold" style:font-weight-asian="bold" style:font-weight-complex="bold"/>
    </style:style>
    <style:style style:name="T64" style:parent-style-name="Policepardéfaut" style:family="text">
      <style:text-properties fo:color="#00B050"/>
    </style:style>
    <style:style style:name="P65" style:parent-style-name="Standard" style:family="paragraph">
      <style:text-properties fo:font-weight="bold" style:font-weight-asian="bold" style:font-weight-complex="bold"/>
    </style:style>
    <style:style style:name="T66" style:parent-style-name="Policepardéfaut" style:family="text">
      <style:text-properties fo:color="#00B050"/>
    </style:style>
    <style:style style:name="P67" style:parent-style-name="Standard" style:family="paragraph">
      <style:text-properties fo:font-weight="bold" style:font-weight-asian="bold" style:font-weight-complex="bold" fo:language="en" fo:country="US"/>
    </style:style>
    <style:style style:name="P68" style:parent-style-name="Standard" style:family="paragraph">
      <style:text-properties fo:language="en" fo:country="US"/>
    </style:style>
    <style:style style:name="T69" style:parent-style-name="Policepardéfaut" style:family="text">
      <style:text-properties fo:color="#00B050"/>
    </style:style>
    <style:style style:name="T70" style:parent-style-name="Policepardéfaut" style:family="text">
      <style:text-properties fo:color="#00B050"/>
    </style:style>
    <style:style style:name="P71" style:parent-style-name="Standard" style:family="paragraph">
      <style:text-properties fo:font-weight="bold" style:font-weight-asian="bold" style:font-weight-complex="bold"/>
    </style:style>
    <style:style style:name="T72" style:parent-style-name="Policepardéfaut" style:family="text">
      <style:text-properties fo:font-style="italic" style:font-style-asian="italic" style:font-style-complex="italic"/>
    </style:style>
    <style:style style:name="P73" style:parent-style-name="Standard" style:family="paragraph"/>
    <style:style style:name="P74" style:parent-style-name="Standard" style:family="paragraph"/>
    <style:style style:name="P75" style:parent-style-name="Standard" style:family="paragraph"/>
    <style:style style:name="T76" style:parent-style-name="Policepardéfaut" style:family="text">
      <style:text-properties fo:font-style="italic" style:font-style-asian="italic" style:font-style-complex="italic"/>
    </style:style>
    <style:style style:name="T77" style:parent-style-name="Policepardéfaut" style:family="text">
      <style:text-properties fo:font-style="italic" style:font-style-asian="italic" style:font-style-complex="italic"/>
    </style:style>
    <style:style style:name="P78" style:parent-style-name="Standard" style:family="paragraph"/>
    <style:style style:name="T79" style:parent-style-name="Policepardéfaut" style:family="text">
      <style:text-properties fo:font-style="italic" style:font-style-asian="italic" style:font-style-complex="italic"/>
    </style:style>
    <style:style style:name="T80" style:parent-style-name="Policepardéfaut" style:family="text">
      <style:text-properties fo:font-style="italic" style:font-style-asian="italic" style:font-style-complex="italic"/>
    </style:style>
    <style:style style:name="T81" style:parent-style-name="Policepardéfaut" style:family="text">
      <style:text-properties fo:font-style="italic" style:font-style-asian="italic" style:font-style-complex="italic"/>
    </style:style>
    <style:style style:name="T82" style:parent-style-name="Policepardéfaut" style:family="text">
      <style:text-properties fo:color="#00B050"/>
    </style:style>
    <style:style style:name="T83" style:parent-style-name="Policepardéfaut" style:family="text">
      <style:text-properties fo:color="#00B050"/>
    </style:style>
    <style:style style:name="P84" style:parent-style-name="Standard" style:family="paragraph">
      <style:paragraph-properties fo:margin-left="0.5in">
        <style:tab-stops/>
      </style:paragraph-properties>
    </style:style>
    <style:style style:name="P85" style:parent-style-name="Standard" style:family="paragraph">
      <style:text-properties fo:font-weight="bold" style:font-weight-asian="bold" style:font-weight-complex="bold"/>
    </style:style>
    <style:style style:name="T86" style:parent-style-name="Policepardéfaut" style:family="text">
      <style:text-properties fo:font-weight="bold" style:font-weight-asian="bold" style:font-weight-complex="bold" fo:color="#C9211E"/>
    </style:style>
    <style:style style:name="P87" style:parent-style-name="Standard" style:family="paragraph">
      <style:text-properties fo:font-weight="bold" style:font-weight-asian="bold" style:font-weight-complex="bold"/>
    </style:style>
    <style:style style:name="T88" style:parent-style-name="Policepardéfaut" style:family="text">
      <style:text-properties fo:color="#00B050"/>
    </style:style>
    <style:style style:name="P89" style:parent-style-name="Standard" style:family="paragraph"/>
    <style:style style:name="T90" style:parent-style-name="Policepardéfaut" style:family="text">
      <style:text-properties fo:color="#00B050"/>
    </style:style>
    <style:style style:name="P91" style:parent-style-name="Standard" style:family="paragraph"/>
    <style:style style:name="T92" style:parent-style-name="Policepardéfaut" style:family="text">
      <style:text-properties fo:color="#C9211E"/>
    </style:style>
    <style:style style:name="P93" style:parent-style-name="Standard" style:family="paragraph"/>
    <style:style style:name="T94" style:parent-style-name="Policepardéfaut" style:family="text">
      <style:text-properties style:text-position="super 66.6%"/>
    </style:style>
    <style:style style:name="T95" style:parent-style-name="Policepardéfaut" style:family="text">
      <style:text-properties fo:font-style="italic" style:font-style-asian="italic" style:font-style-complex="italic"/>
    </style:style>
    <style:style style:name="T96" style:parent-style-name="Policepardéfaut" style:family="text">
      <style:text-properties fo:color="#00B050"/>
    </style:style>
    <style:style style:name="T97" style:parent-style-name="Policepardéfaut" style:family="text">
      <style:text-properties fo:font-weight="bold" style:font-weight-asian="bold" style:font-weight-complex="bold"/>
    </style:style>
  </office:automatic-styles>
  <office:body>
    <office:text text:use-soft-page-breaks="true">
      <text:p text:style-name="P1">Compte-rendu du Bureau SFP</text:p>
      <text:p text:style-name="P2">Lundi 3 novembre 2025</text:p>
      <text:p text:style-name="Standard"/>
      <text:p text:style-name="Standard"/>
      <text:p text:style-name="Standard"><text:span text:style-name="T3">Présents<text:s/></text:span><text:span text:style-name="T4">(en ligne)</text:span><text:span text:style-name="T5"> :</text:span> Élisabeth Giacobino,<text:s/><text:span text:style-name="T6">Daniel Rouan</text:span><text:span text:style-name="T7">, </text:span>Pierre Chavel, <text:span text:style-name="T8">Marc Leonetti</text:span><text:span text:style-name="T9">,</text:span><text:s/>Moulay-Badr Attaiaa,<text:s/>Gabriel Chardin, <text:span text:style-name="T10">Henri Mariette</text:span><text:span text:style-name="T11">, </text:span>Yves Sacquin, Alexis Bardeur, Hervé Arribart, Martin Lüling<text:span text:style-name="T12">,<text:s/></text:span><text:span text:style-name="T13">Guy Wormser</text:span><text:span text:style-name="T14">.</text:span></text:p>
      <text:p text:style-name="P15"/>
      <text:p text:style-name="P16"><text:span text:style-name="T17">Invités</text:span><text:s/>(pour le point 14)<text:span text:style-name="T18"> :</text:span> Michel Spiro, Gaëlle Vitali-Derrien, Gérard Bonhomme, Franz Faupel.</text:p>
      <text:p text:style-name="P19"/>
      <text:p text:style-name="P20"><text:span text:style-name="T21">Excusées :</text:span> Estelle Blanquet, Marie-Emmanuelle Couprie.</text:p>
      <text:p text:style-name="P22"/>
      <text:p text:style-name="P23"/>
      <text:p text:style-name="P24">1. Secrétaire de séance</text:p>
      <text:p text:style-name="Standard"/>
      <text:p text:style-name="Standard">Moulay-Badr Attaiaa</text:p>
      <text:p text:style-name="Standard"/>
      <text:p text:style-name="Standard"/>
      <text:p text:style-name="P25">2. Approbation du précédent CR</text:p>
      <text:p text:style-name="Standard"/>
      <text:p text:style-name="Standard">Le compte-rendu du Bureau du 6 octobre 2025 est approuvé.</text:p>
      <text:p text:style-name="Standard"/>
      <text:p text:style-name="Standard"/>
      <text:p text:style-name="P26">3. Candidature au poste de vice-président de la SFP</text:p>
      <text:p text:style-name="Standard"/>
      <text:p text:style-name="Standard">Élisabeth a contacté les candidatures proposées par le<text:s/>Conseil d’Administration. Parmi les personnes retenues lors de la réunion précédente, Alain Schuhl a accepté de devenir le futur vice-président (deux autres personnes avaient été contactées avant lui et ont décliné). Le Bureau vote à l’unanimité la proposition d’Alain Schuhl au poste de vice-président de la SFP. Alexis enverra un mail aux membres du CA pour avoir leur approbation. Alain Schuhl sera convié au séminaire fin novembre.</text:p>
      <text:p text:style-name="Standard"/>
      <text:p text:style-name="Standard"/>
      <text:p text:style-name="P27">4. Président de la commission « édition scientifique et science ouverte »</text:p>
      <text:p text:style-name="Standard"/>
      <text:p text:style-name="Standard">Quentin Glorieux a proposé sa candidature à la présidence de la commission « édition scientifique et science ouverte ». Les membres de la commission ont approuvé la candidature, que le Bureau valide. Alexis enverra un mail aux membres du CA pour validation. Il sera convié au séminaire en novembre.</text:p>
      <text:p text:style-name="Standard"/>
      <text:p text:style-name="Standard"/>
      <text:p text:style-name="Standard"><text:span text:style-name="T28">5. Séminaire de la SFP des 28-29 novembre 2025 (Novotel de Massy-Palaiseau)</text:span></text:p>
      <text:p text:style-name="Standard"/>
      <text:p text:style-name="Standard">Relu par le Bureau, le planning prévisionnel du séminaire est disponible à l’adresse :</text:p>
      <text:p text:style-name="Standard"><text:a xlink:href="https://indico.ijclab.in2p3.fr/event/12379" office:target-frame-name="_top" xlink:show="replace">https://indico.ijclab.in2p3.fr/event/12379</text:a></text:p>
      <text:p text:style-name="Standard"/>
      <text:p text:style-name="Standard">Après quelques modifications, Alexis l’enverra aux membres inscrits.</text:p>
      <text:soft-page-break/>
      <text:p text:style-name="P29">6. Prochains congrès de la SFP</text:p>
      <text:p text:style-name="Standard"/>
      <text:p text:style-name="Standard">Conférence finale les 11-12 décembre 2025 à Lyon pour le 250ème anniversaire de la naissance d’Ampère. Plusieurs membres du Bureau seront présents.</text:p>
      <text:p text:style-name="Standard"/>
      <text:p text:style-name="Standard">L’édition 2026 des JMC aura lieu du 26 au 30 octobre à l’université de Toulouse. L’organisation est en cours. Site de l’événement :<text:s/><text:a xlink:href="https://jmc2026.sciencesconf.org/" office:target-frame-name="_top" xlink:show="replace">https://jmc2026.sciencesconf.org/</text:a></text:p>
      <text:p text:style-name="Standard"/>
      <text:p text:style-name="Standard">Le 28ème Congrès Général de la SFP aura lieu à Nice en 2027. L’organisateur est Wilfried Blanc, président de la section Côte d'Azur. Une réunion en petit comité devrait être mise en place prochainement afin de définir les différents statuts,<text:s/>notamment celui du comité scientifique ; le président du comité d’organisation est membre de droit du comité scientifique, son président est désigné par le Bureau (ou le CA?), et les autres membres, de droit, en sont les responsables de divisions, commissions, et sections locales (ai-je bien noté?).</text:p>
      <text:p text:style-name="Standard"/>
      <text:p text:style-name="Standard"/>
      <text:p text:style-name="P30">7. Actions avec la DPG</text:p>
      <text:p text:style-name="Standard"/>
      <text:p text:style-name="Standard">Un accord sur une réduction des inscriptions aux différents congrès est<text:s/><text:span text:style-name="T31">proposé</text:span><text:span text:style-name="T32"><text:s/></text:span>entre la SFP et la DPG. Une réunion de la DPG<text:s/>prévue en novembre doit examiner la question.</text:p>
      <text:p text:style-name="Standard"/>
      <text:p text:style-name="Standard">Organisation d'une table ronde sur la neutronique à Dresde lors du DPG Spring Meeting, du 8 au 13 mars 2026. La France, représentée par la SFP est mise à l’honneur.<text:s/><text:span text:style-name="T33">Benoît Coasne et Martin Lenz</text:span><text:line-break/><text:a xlink:href="https://dresden26.dpg-tagungen.de/" office:target-frame-name="_top" xlink:show="replace">https://dresden26.dpg-tagungen.de/</text:a></text:p>
      <text:p text:style-name="Standard"/>
      <text:p text:style-name="Standard"/>
      <text:p text:style-name="P34">8. Reflets de la Physique</text:p>
      <text:p text:style-name="Standard"/>
      <text:p text:style-name="Standard">Hervé expose l’évolution du nombre de pages dans les Reflets depuis 2006 et demande si une augmentation ponctuelle d’environ 20% serait mal perçue par les<text:s/>lecteurs. Le Bureau ne voit pas d’objection en l’interprétant comme relevant de simples fluctuations statistiques.</text:p>
      <text:p text:style-name="Standard"/>
      <text:p text:style-name="Standard">La question de la « rédaction » d’un article par l’IA est au centre d’une petite controverse au sein du comité de rédaction des Reflets. Au-delà de la réalisation d’un article scientifique par cet outil, un débat pourrait être mis en place avec un regard critique/commenté sur de telles productions.</text:p>
      <text:p text:style-name="P35"/>
      <text:p text:style-name="P36"/>
      <text:p text:style-name="P37">9. Point sur les prix de la SFP</text:p>
      <text:p text:style-name="Standard"/>
      <text:p text:style-name="Standard">S’appuyant sur deux planches qu’il a mises à la disposition<text:s/>du bureau, Henri rappelle les règles de sélection des grands prix bi-nationaux (alternance année paire/impaire) et présente les différents lauréats des prix 2025 :</text:p>
      <text:p text:style-name="P38">Prix Jean RICARD : Guillaume CASSABOIS (lab. C. Coulomb, CNRS / Univ Montpellier)</text:p>
      <text:p text:style-name="P39">Prix Felix<text:s/>ROBIN : Magali DELEUIL (lab. d’Astrophysique de Marseille, Univ. Aix-Marseille)</text:p>
      <text:p text:style-name="P40">Prix HOLWECK : Peter NORREYS (Clarendon lab., Oxford University)</text:p>
      <text:p text:style-name="P41">Prix CHARPAK – RITZ : Laura HEIDERMAN (lab. Mesoscopic Systemss, ETH Zürich)</text:p>
      <text:p text:style-name="P42"><text:span text:style-name="T43">Prix GENTNER-KASTLER :<text:s/></text:span><text:span text:style-name="T44">choix fina</text:span><text:span text:style-name="T45">l à faire par la DPG à partir des 3 nominés sélectionnés par la SFP</text:span></text:p>
      <text:list text:style-name="LFO1" text:continue-numbering="true">
        <text:list-item>
          <text:p text:style-name="P46"><text:span text:style-name="T47">Paul INDELICATO (LKB, ENS Paris)</text:span></text:p>
        </text:list-item>
        <text:list-item>
          <text:p text:style-name="P48">Wolfram <text:s/>KORTEN (CEA - IRFU, Paris-Saclay)</text:p>
        </text:list-item>
        <text:list-item>
          <text:p text:style-name="P49">Paul TAFFOREAU (ESRF, Grenoble)</text:p>
        </text:list-item>
      </text:list>
      <text:p text:style-name="P50"><text:span text:style-name="T51">Prix FRIEDEL-VOLTERRA:</text:span><text:span text:style-name="T52">choix final à faire par la SIF à partir des 3 nominé.e.s s</text:span><text:span text:style-name="T53">électionné.e. s par la SFP</text:span></text:p>
      <text:soft-page-break/>
      <text:list text:style-name="LFO2" text:continue-numbering="true">
        <text:list-item>
          <text:p text:style-name="P54">Brando BELLAZZINI <text:s/>(CEA / IPhT, Paris-Saclay)</text:p>
        </text:list-item>
        <text:list-item>
          <text:p text:style-name="P55">Giuseppe FOFFI <text:s/>(CNRS / LPS, <text:s/>Paris – Saclay)</text:p>
        </text:list-item>
        <text:list-item>
          <text:p text:style-name="P56">Valentina GIORDANO (CNRS / Inst. Lum – Mat. Lyon)</text:p>
        </text:list-item>
      </text:list>
      <text:p text:style-name="Standard"/>
      <text:p text:style-name="Standard"><text:span text:style-name="T57">10. Site web</text:span></text:p>
      <text:p text:style-name="Standard"/>
      <text:p text:style-name="Standard">Plusieurs articles, notamment sur les prix, enrichissent le site de la<text:s/>SFP et sa visibilité. De bons retours d’utilisation/navigation remontent à Alexis.</text:p>
      <text:p text:style-name="Standard"/>
      <text:p text:style-name="Standard">Le problème lié à l’utilisation de mailing lists sous notre nouvel outil de messagerie (Outlook) est en cours de résolution.</text:p>
      <text:p text:style-name="Standard"/>
      <text:p text:style-name="Standard"><text:span text:style-name="T58">Quid</text:span><text:s/>de la refonte du poster des lauréats français du prix Nobel de Physique ? A l’occasion de l’arrivée de Michel Devoret dans cette belle liste, l’avis du bureau est partagé entre une modification a minima et une refonte complète et conforme à notre charte graphique actuelle.<text:s/><text:span text:style-name="T59">Une refonte complète semble nécessaire pour éviter une accumulation de portraits sur les années récentes. Chaque portrait coûte 40€.</text:span></text:p>
      <text:p text:style-name="P60"/>
      <text:p text:style-name="Standard"/>
      <text:p text:style-name="Standard"/>
      <text:p text:style-name="Standard"><text:span text:style-name="T61">11. Réseau jeunes</text:span></text:p>
      <text:p text:style-name="Standard"/>
      <text:p text:style-name="Standard"><text:span text:style-name="T62">A</text:span>lors que les bonnes volontés sont présentes pour des missions limitées dans le temps, le Réseau jeunes peine toujours à motiver des bénévoles pour participer à la vie de la SFP sur le long terme. Gabriel rappelle que la France n’a toujours pas formellement<text:s/>de Young Minds au niveau européen ; il serait bon d'avoir au moins une section « Young Minds », à Paris, Lyon ou Mulhouse et, compte-tenu du dynamisme du réseau, cela ne devrait pas être difficile.</text:p>
      <text:p text:style-name="Standard"/>
      <text:p text:style-name="Standard">Hervé propose un échange lors du séminaire pour inclure les futures productions du blog « le Rayon » dans les pages des Reflets.</text:p>
      <text:p text:style-name="Standard"/>
      <text:p text:style-name="Standard"/>
      <text:p text:style-name="P63">12. Enseignement de la physique</text:p>
      <text:p text:style-name="Standard"/>
      <text:p text:style-name="Standard">Point reporté au prochain Bureau<text:span text:style-name="T64">, en l’absence d’Estelle blanquet, empêchée.</text:span></text:p>
      <text:p text:style-name="Standard"/>
      <text:p text:style-name="Standard"/>
      <text:p text:style-name="P65">13. Finances</text:p>
      <text:p text:style-name="Standard"/>
      <text:p text:style-name="Standard">Des modifications sont à apporter avant la mise en impression de la plaquette des métiers<text:s/>(mention de la participation du ministère, ajustement de la phrase concernant la communauté de l’astrophysique : « Les astrophysiciens s’intéressent à la compréhension de l’univers, y compris la recherche de la vie. » ). Compte tenu des indications communiquées par Daniel Hennequin, le conseil est favorable à un tirage à 10 000 exemplaires (bien que cela pose un problème de stockage au siège). La SFP avancera le montant et refacturera aux sociétés partenaires leur quote-part. L’essentiel est de bien identifier les canaux de diffusion efficaces.</text:p>
      <text:p text:style-name="Standard"/>
      <text:p text:style-name="Standard">Le Bureau valide la somme de 1000€ pour le 27ème forum des microscopies à sondes locales, qui aura lieu du 8 au 12<text:s/><text:bookmark-start text:name="OBJ_PREFIX_DWT531_com_zimbra_date"/><text:bookmark-end text:name="OBJ_PREFIX_DWT531_com_zimbra_date"/>juin 2026 à Saint-Rémy-lès-Chevreuse.</text:p>
      <text:p text:style-name="Standard"/>
      <text:soft-page-break/>
      <text:p text:style-name="Standard">La somme de 3000€ demandée pour le colloque EQEP, qui se<text:s/>tiendra les 18 et 19 décembre 2025 à Grenoble, n’est pas validée parce qu’elle dépasse le niveau normal de nos soutiens à congrès et conférences.<text:s/><text:span text:style-name="T66">R</text:span>econnaissant l’intérêt et la qualité du programme, le Bureau propose la participation à hauteur de 2000€ <text:s/>dans le cadre des projets des sections locales et 1000€ laissés à la charge de la section locale.</text:p>
      <text:p text:style-name="Standard"/>
      <text:p text:style-name="Standard"/>
      <text:p text:style-name="P67">14. Societies for a Sustainable Future / Earth-Humanity Coalition</text:p>
      <text:p text:style-name="P68"/>
      <text:p text:style-name="Standard">Invitation de Gaëlle Vitali-Derrien (réseau jeunes), Gérard Bonhomme et Michel Spiro (commission « énergie et environnement ») et Franz Faupel (SFS, International Alliance of Societies for a Sustainable Future) pour la mise en place d’un groupe de travail.</text:p>
      <text:p text:style-name="Standard"/>
      <text:p text:style-name="Standard">Présentation de la SFS et de ses recommandations envers les sociétés membres par Franz Faupel.</text:p>
      <text:p text:style-name="Standard">Présentation de l’initiative « «Earth - Humanity Coalition »<text:span text:style-name="T69"><text:s/>(EHC)</text:span><text:s/>lancée dans le cadre de la « décade internationale de toutes les sciences pour le développement durable » de l’UNESCO , qui rejoint les activités de la commission « énergie et environnement<text:s/>» par Michel Spiro.<text:s/><text:span text:style-name="T70">Celui-ci suggère que le groupe de travail SFP puisse pousser à l’adhésion de SFS à EHC</text:span></text:p>
      <text:p text:style-name="Standard"/>
      <text:p text:style-name="Standard">Le Bureau est favorable à la mise en place d’un groupe de travail interne à la SFP, à l’initiative de Gaëlle, Gérard et Gabriel afin de discuter de ces considérations fondamentales pour le futur et s’inscrire dans ces initiatives qui affirment le caractère transverse des efforts scientifiques indispensables. Une structuration durable au sein de la SFP est à envisager. Une intervention lors du séminaire annuel est proposée. Les contacts privilégiés sont : Gaëlle et Gérard pour le groupe<text:s/>de travail et Gabriel pour le Bureau.</text:p>
      <text:p text:style-name="Standard"/>
      <text:p text:style-name="Standard"/>
      <text:p text:style-name="P71">15. EPS et Europe</text:p>
      <text:p text:style-name="Standard"/>
      <text:p text:style-name="Standard">Gabriel a été élu à l'<text:span text:style-name="T72">executive committee</text:span><text:s/>de l’EPS.</text:p>
      <text:list text:style-name="LFO3" text:continue-numbering="true">
        <text:list-item>
          <text:p text:style-name="P73">En qualité de présidente de la SFP, Élisabeth est nommée comme 2ème représentante de la SFP auprès de l’EPS.</text:p>
        </text:list-item>
        <text:list-item>
          <text:p text:style-name="P74">Le prochain conseil de l’EPS nécessitant un vote sera le 15 et 16 mai 2026 à Vilnius.</text:p>
        </text:list-item>
        <text:list-item>
          <text:p text:style-name="P75">Gabriel signale également la Conférence<text:s/><text:span text:style-name="T76">The Importance of Physics to the European Economy</text:span>, le 4 novembre 2025, à Bruxelles et la Conférence<text:s/><text:span text:style-name="T77">Energy,</text:span><text:s/>probablement les 13 et 14 avril 2026, à Bruxelles.</text:p>
        </text:list-item>
        <text:list-item>
          <text:p text:style-name="P78"><text:span text:style-name="T79">Le « Po</text:span><text:span text:style-name="T80">sition paper »</text:span><text:s/>sur l’énergie et la conférence « <text:span text:style-name="T81">Physics Education »</text:span><text:s/>restent parmi les sujets en discussion.<text:s/><text:span text:style-name="T82">La position officielle de l’EPS va être définie<text:s/></text:span><text:span text:style-name="T83">en tenant compte de tous les commentaires déposés par les sociétés membres, qui sont actuellement examinés.</text:span></text:p>
        </text:list-item>
      </text:list>
      <text:p text:style-name="P84"/>
      <text:p text:style-name="Standard"/>
      <text:p text:style-name="P85">16. Equipe du siège</text:p>
      <text:p text:style-name="Standard"/>
      <text:p text:style-name="Standard">Aude<text:s/><text:span text:style-name="T86">Lemoine</text:span><text:s/>est arrivée à la SFP pour renforcer pendant 4 mois l’équipe de comptabilité.</text:p>
      <text:p text:style-name="Standard"/>
      <text:p text:style-name="Standard"/>
      <text:p text:style-name="P87">17. Informations diverses</text:p>
      <text:p text:style-name="Standard"/>
      <text:soft-page-break/>
      <text:p text:style-name="Standard">Palais de la Ddécouverte : espace art et science. Le problème semble être clos du fait de l’intervention du Président de la République, même si la question de la fraction de surface à dédier aux interaction<text:span text:style-name="T88">s</text:span><text:s/>entre science et arts reste débattue.</text:p>
      <text:p text:style-name="Standard"/>
      <text:p text:style-name="Standard">Au sein du<text:s/>Collège des sociétés savantes et académiques de France,</text:p>
      <text:list text:style-name="LFO4" text:continue-numbering="true">
        <text:list-item>
          <text:p text:style-name="P89"><text:span text:style-name="T90">L</text:span>'opération « Femmes en tête » est reconduite pour 2026. Le Bureau proposera à la commission « femmes et physique » de soumettre des noms. Date limite des dépôts de candidature le vendredi 28 novembre 2025 :<text:s/><text:a xlink:href="https://societes-savantes.limesurvey.net/926572" office:target-frame-name="_top" xlink:show="replace">https://societes-savantes.limesurvey.net/926572</text:a></text:p>
        </text:list-item>
        <text:list-item>
          <text:p text:style-name="P91">Femmes &amp; Sciences rappelle son colloque « L'égalité en sciences : agir de l'école maternelle à l'enseignement supérieur », le vendredi 14 novembre 2025 à Lyon.<text:s/><text:span text:style-name="T92">Qui représentera la commission « Femmes et physique » ?</text:span></text:p>
        </text:list-item>
        <text:list-item>
          <text:p text:style-name="P93">Gabriel s’engage à remplir le questionnaire sur les activités internationales (d’ici la fin de semaine).</text:p>
        </text:list-item>
      </text:list>
      <text:p text:style-name="Standard"/>
      <text:p text:style-name="Standard">L’organisation de la Nuit du Quantique, qui aura lieu du 31 mars au 1<text:span text:style-name="T94">er</text:span><text:s/>avril 2026, est en cours. L’affiche est terminée ; Guy s’occupe de lister les logos avant diffusion. Un nouveau concours portant sur les<text:s/><text:span text:style-name="T95">fake news</text:span><text:s/>va être ajouté aux trois existants<text:s/><text:span text:style-name="T96">(littéraire, artistique, scientifique)</text:span>. Une douzaine de villes proposeront un programme, qui s’appuiera plus ou moins sur la retransmission des séances depuis la ville-hôte de Dijon.</text:p>
      <text:p text:style-name="Standard"/>
      <text:p text:style-name="Standard"/>
      <text:p text:style-name="Standard"><text:span text:style-name="T97">Réunion levée à 17h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style:font-name-asian="Songti SC" style:font-name-complex="Liberation Serif"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Linenumbering" style:display-name="Line numbering"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OpenSymbol"/>
      </text:list-level-style-bullet>
      <text:list-level-style-bullet text:level="2" text:style-name="WW_CharLFO1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text:list-level-style-bullet>
      <text:list-level-style-bullet text:level="3" text:style-name="WW_CharLFO1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OpenSymbol"/>
      </text:list-level-style-bullet>
      <text:list-level-style-bullet text:level="4" text:style-name="WW_CharLFO1LVL4"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OpenSymbol"/>
      </text:list-level-style-bullet>
      <text:list-level-style-bullet text:level="5" text:style-name="WW_CharLFO1LVL5"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text:list-level-style-bullet>
      <text:list-level-style-bullet text:level="6" text:style-name="WW_CharLFO1LVL6"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OpenSymbol"/>
      </text:list-level-style-bullet>
      <text:list-level-style-bullet text:level="7" text:style-name="WW_CharLFO1LVL7"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OpenSymbol"/>
      </text:list-level-style-bullet>
      <text:list-level-style-bullet text:level="8" text:style-name="WW_CharLFO1LVL8"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text:list-level-style-bullet>
      <text:list-level-style-bullet text:level="9" text:style-name="WW_CharLFO1LVL9"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OpenSymbol"/>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OpenSymbol"/>
      </text:list-level-style-bullet>
      <text:list-level-style-bullet text:level="2" text:style-name="WW_CharLFO2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text:list-level-style-bullet>
      <text:list-level-style-bullet text:level="3" text:style-name="WW_CharLFO2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OpenSymbol"/>
      </text:list-level-style-bullet>
      <text:list-level-style-bullet text:level="4" text:style-name="WW_CharLFO2LVL4"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OpenSymbol"/>
      </text:list-level-style-bullet>
      <text:list-level-style-bullet text:level="5" text:style-name="WW_CharLFO2LVL5"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text:list-level-style-bullet>
      <text:list-level-style-bullet text:level="6" text:style-name="WW_CharLFO2LVL6"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OpenSymbol"/>
      </text:list-level-style-bullet>
      <text:list-level-style-bullet text:level="7" text:style-name="WW_CharLFO2LVL7"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OpenSymbol"/>
      </text:list-level-style-bullet>
      <text:list-level-style-bullet text:level="8" text:style-name="WW_CharLFO2LVL8"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text:list-level-style-bullet>
      <text:list-level-style-bullet text:level="9" text:style-name="WW_CharLFO2LVL9"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6298in" fo:margin-left="0.7875in" fo:margin-bottom="0.629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IETTE Henri</meta:initial-creator>
    <dc:creator>SACQUIN Yves</dc:creator>
    <meta:creation-date>2025-11-06T13:46:00Z</meta:creation-date>
    <dc:date>2025-11-06T16:20:00Z</dc:date>
    <meta:print-date>2025-11-03T21:13:00Z</meta:print-date>
    <meta:template xlink:href="Normal.dotm" xlink:type="simple"/>
    <meta:editing-cycles>3</meta:editing-cycles>
    <meta:editing-duration>PT1380S</meta:editing-duration>
    <meta:document-statistic meta:page-count="5" meta:paragraph-count="22" meta:word-count="1713" meta:character-count="11115" meta:row-count="78" meta:non-whitespace-character-count="9424"/>
  </office:meta>
</office:document-meta>
</file>