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67AF0000278152639FD0.png" manifest:media-type="image/png"/>
  <manifest:file-entry manifest:full-path="Pictures/100FA50C0008097900030FE8A2541F59.pdf" manifest:media-type="application/pdf"/>
  <manifest:file-entry manifest:full-path="Pictures/10045E8F00080F7100030D95A8445337.pdf" manifest:media-type="application/pdf"/>
  <manifest:file-entry manifest:full-path="Pictures/10000001000067FC00002763EF3CBAB8.png" manifest:media-type="image/png"/>
  <manifest:file-entry manifest:full-path="Pictures/1000000100006F63000024C579DBA61E.png" manifest:media-type="image/png"/>
  <manifest:file-entry manifest:full-path="Pictures/1003ECD60008A2550002D9A51DA57D17.pdf" manifest:media-type="application/pdf"/>
  <manifest:file-entry manifest:full-path="Pictures/100000010000690D000026FD248B1551.png" manifest:media-type="image/png"/>
  <manifest:file-entry manifest:full-path="Pictures/10036BFD0008249A000305ACA958358D.pdf" manifest:media-type="application/pdf"/>
  <manifest:file-entry manifest:full-path="Pictures/TablePreview1.svm" manifest:media-type="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pitch="variable"/>
    <style:font-face style:name="Calibri" svg:font-family="Calibri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Noto Sans1" svg:font-family="'Noto Sans'" style:font-family-generic="system" style:font-pitch="variable"/>
    <style:font-face style:name="PingFang SC" svg:font-family="'PingFang SC'" style:font-family-generic="system" style:font-pitch="variable"/>
    <style:font-face style:name="Times New Roman" svg:font-family="'Times New Roman'" style:font-family-generic="roman" style:font-pitch="variable"/>
    <style:font-face style:name="ＭＳ Ｐゴシック" svg:font-family="'ＭＳ Ｐゴシック'" style:font-family-generic="swiss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0.668cm" fo:min-width="7.168cm" fo:padding-top="0.169cm" fo:padding-bottom="0.125cm" fo:padding-left="0.25cm" fo:padding-right="0.25cm" fo:wrap-option="no-wrap" draw:shadow-color="#808080" style:writing-mode="lr-tb" loext:decorative="false"/>
      <style:paragraph-properties style:writing-mode="lr-tb"/>
    </style:style>
    <style:style style:name="gr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2.748cm" fo:min-width="17.368cm" fo:padding-top="0.169cm" fo:padding-bottom="0.125cm" fo:padding-left="0.25cm" fo:padding-right="0.25cm" fo:wrap-option="no-wrap" draw:shadow-color="#808080" style:writing-mode="lr-tb" loext:decorative="false"/>
      <style:paragraph-properties style:writing-mode="lr-tb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min-height="11.152cm" fo:min-width="20.407cm" fo:padding-top="0.13cm" fo:padding-bottom="0.13cm" fo:padding-left="0.25cm" fo:padding-right="0.25cm" fo:wrap-option="no-wrap" draw:shadow-color="#808080" style:writing-mode="lr-tb" loext:decorative="fals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19cm" fo:min-width="0cm" loext:decorative="false"/>
      <style:paragraph-properties style:writing-mode="lr-tb"/>
    </style:style>
    <style:style style:name="gr5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72cm" fo:min-width="8.701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6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9cm" fo:min-width="8.718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7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98cm" fo:min-width="8.727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8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03cm" fo:min-width="8.731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9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34cm" fo:min-width="8.762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0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47cm" fo:min-width="8.776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1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73cm" fo:min-width="8.802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2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87cm" fo:min-width="8.815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3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17cm" fo:min-width="8.846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4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22cm" fo:min-width="8.851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5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35cm" fo:min-width="8.864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6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4cm" fo:min-width="8.868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7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44cm" fo:min-width="8.873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8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48cm" fo:min-width="8.877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9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53cm" fo:min-width="8.881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20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62cm" fo:min-width="8.89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21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306cm" fo:min-width="8.934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22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323cm" fo:min-width="8.952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23" style:family="graphic" style:parent-style-name="standard">
      <style:graphic-properties draw:stroke="none" draw:fill="none" draw:fill-color="#ffffff" draw:textarea-horizontal-align="left" draw:textarea-vertical-align="middle" draw:auto-grow-height="false" fo:min-height="1.094cm" fo:min-width="8.483cm" fo:padding-top="0.13cm" fo:padding-bottom="0.13cm" fo:padding-left="0.25cm" fo:padding-right="0.25cm" fo:wrap-option="no-wrap" draw:shadow-color="#808080" style:writing-mode="lr-tb" loext:decorative="false"/>
    </style:style>
    <style:style style:name="gr24" style:family="graphic" style:parent-style-name="standard">
      <style:graphic-properties draw:stroke="none" draw:fill="none" draw:fill-color="#ffffff" draw:textarea-horizontal-align="left" draw:textarea-vertical-align="middle" draw:auto-grow-height="false" fo:min-height="1.103cm" fo:min-width="8.492cm" fo:padding-top="0.13cm" fo:padding-bottom="0.13cm" fo:padding-left="0.25cm" fo:padding-right="0.25cm" fo:wrap-option="no-wrap" draw:shadow-color="#808080" style:writing-mode="lr-tb" loext:decorative="false"/>
    </style:style>
    <style:style style:name="gr25" style:family="graphic" style:parent-style-name="standard">
      <style:graphic-properties draw:stroke="none" draw:fill="none" draw:fill-color="#ffffff" draw:textarea-horizontal-align="left" draw:textarea-vertical-align="middle" draw:auto-grow-height="false" fo:min-height="1.147cm" fo:min-width="8.536cm" fo:padding-top="0.13cm" fo:padding-bottom="0.13cm" fo:padding-left="0.25cm" fo:padding-right="0.25cm" fo:wrap-option="no-wrap" draw:shadow-color="#808080" style:writing-mode="lr-tb" loext:decorative="false"/>
    </style:style>
    <style:style style:name="gr26" style:family="graphic" style:parent-style-name="standard">
      <style:graphic-properties draw:stroke="none" draw:fill="none" draw:fill-color="#ffffff" draw:textarea-horizontal-align="left" draw:textarea-vertical-align="middle" draw:auto-grow-height="false" fo:min-height="1.152cm" fo:min-width="8.54cm" fo:padding-top="0.13cm" fo:padding-bottom="0.13cm" fo:padding-left="0.25cm" fo:padding-right="0.25cm" fo:wrap-option="no-wrap" draw:shadow-color="#808080" style:writing-mode="lr-tb" loext:decorative="false"/>
    </style:style>
    <style:style style:name="gr27" style:family="graphic" style:parent-style-name="standard">
      <style:graphic-properties draw:stroke="none" draw:fill="none" draw:fill-color="#ffffff" draw:textarea-horizontal-align="left" draw:textarea-vertical-align="middle" draw:auto-grow-height="false" fo:min-height="1.178cm" fo:min-width="8.567cm" fo:padding-top="0.13cm" fo:padding-bottom="0.13cm" fo:padding-left="0.25cm" fo:padding-right="0.25cm" fo:wrap-option="no-wrap" draw:shadow-color="#808080" style:writing-mode="lr-tb" loext:decorative="false"/>
    </style:style>
    <style:style style:name="gr28" style:family="graphic" style:parent-style-name="standard">
      <style:graphic-properties draw:stroke="none" draw:fill="none" draw:fill-color="#ffffff" draw:textarea-horizontal-align="left" draw:textarea-vertical-align="middle" draw:auto-grow-height="false" fo:min-height="1.182cm" fo:min-width="8.571cm" fo:padding-top="0.13cm" fo:padding-bottom="0.13cm" fo:padding-left="0.25cm" fo:padding-right="0.25cm" fo:wrap-option="no-wrap" draw:shadow-color="#808080" style:writing-mode="lr-tb" loext:decorative="false"/>
    </style:style>
    <style:style style:name="gr29" style:family="graphic" style:parent-style-name="standard">
      <style:graphic-properties draw:stroke="none" draw:fill="none" draw:fill-color="#ffffff" draw:textarea-horizontal-align="left" draw:textarea-vertical-align="middle" draw:auto-grow-height="false" fo:min-height="1.2cm" fo:min-width="8.589cm" fo:padding-top="0.13cm" fo:padding-bottom="0.13cm" fo:padding-left="0.25cm" fo:padding-right="0.25cm" fo:wrap-option="no-wrap" draw:shadow-color="#808080" style:writing-mode="lr-tb" loext:decorative="false"/>
    </style:style>
    <style:style style:name="gr30" style:family="graphic" style:parent-style-name="standard">
      <style:graphic-properties draw:stroke="none" draw:fill="none" draw:fill-color="#ffffff" draw:textarea-horizontal-align="left" draw:textarea-vertical-align="middle" draw:auto-grow-height="false" fo:min-height="1.209cm" fo:min-width="8.597cm" fo:padding-top="0.13cm" fo:padding-bottom="0.13cm" fo:padding-left="0.25cm" fo:padding-right="0.25cm" fo:wrap-option="no-wrap" draw:shadow-color="#808080" style:writing-mode="lr-tb" loext:decorative="false"/>
    </style:style>
    <style:style style:name="gr31" style:family="graphic" style:parent-style-name="standard">
      <style:graphic-properties draw:stroke="none" draw:fill="none" draw:fill-color="#ffffff" draw:textarea-horizontal-align="left" draw:textarea-vertical-align="middle" draw:auto-grow-height="false" fo:min-height="1.218cm" fo:min-width="8.606cm" fo:padding-top="0.13cm" fo:padding-bottom="0.13cm" fo:padding-left="0.25cm" fo:padding-right="0.25cm" fo:wrap-option="no-wrap" draw:shadow-color="#808080" style:writing-mode="lr-tb" loext:decorative="false"/>
    </style:style>
    <style:style style:name="gr32" style:family="graphic">
      <style:graphic-properties style:protect="size" loext:decorative="false"/>
    </style:style>
    <style:style style:name="gr33" style:family="graphic" style:parent-style-name="standard">
      <style:graphic-properties draw:stroke="none" draw:fill="none" draw:fill-color="#ffffff" draw:textarea-horizontal-align="left" draw:textarea-vertical-align="middle" draw:auto-grow-height="false" fo:min-height="13.106cm" fo:min-width="16.301cm" fo:padding-top="0.13cm" fo:padding-bottom="0.13cm" fo:padding-left="0.25cm" fo:padding-right="0.25cm" fo:wrap-option="no-wrap" draw:shadow-color="#808080" style:writing-mode="lr-tb" loext:decorative="false"/>
    </style:style>
    <style:style style:name="gr34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0.667cm" fo:min-width="3.852cm" fo:padding-top="0.169cm" fo:padding-bottom="0.125cm" fo:padding-left="0.25cm" fo:padding-right="0.25cm" fo:wrap-option="no-wrap" draw:shadow-color="#808080" style:writing-mode="lr-tb" loext:decorative="false"/>
      <style:paragraph-properties style:writing-mode="lr-tb"/>
    </style:style>
    <style:style style:name="gr35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0.668cm" fo:min-width="4.941cm" fo:padding-top="0.169cm" fo:padding-bottom="0.125cm" fo:padding-left="0.25cm" fo:padding-right="0.25cm" fo:wrap-option="no-wrap" draw:shadow-color="#808080" style:writing-mode="lr-tb" loext:decorative="false"/>
      <style:paragraph-properties style:writing-mode="lr-tb"/>
    </style:style>
    <style:style style:name="gr36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2.092cm" fo:min-width="5.215cm" fo:padding-top="0.169cm" fo:padding-bottom="0.125cm" fo:padding-left="0.25cm" fo:padding-right="0.25cm" fo:wrap-option="no-wrap" draw:shadow-color="#808080" style:writing-mode="lr-tb" loext:decorative="false"/>
      <style:paragraph-properties style:writing-mode="lr-tb"/>
    </style:style>
    <style:style style:name="gr37" style:family="graphic" style:parent-style-name="standard">
      <style:graphic-properties draw:stroke="none" draw:fill="none" draw:fill-color="#ffffff" draw:textarea-horizontal-align="left" draw:textarea-vertical-align="middle" draw:auto-grow-height="false" fo:min-height="0.697cm" fo:min-width="14.047cm" fo:padding-top="0.13cm" fo:padding-bottom="0.13cm" fo:padding-left="0.25cm" fo:padding-right="0.25cm" fo:wrap-option="no-wrap" draw:shadow-color="#808080" style:writing-mode="lr-tb" loext:decorative="false"/>
    </style:style>
    <style:style style:name="gr3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8.499cm" fo:min-width="25.328cm" fo:padding-top="0.125cm" fo:padding-bottom="0.125cm" fo:padding-left="0.25cm" fo:padding-right="0.25cm" fo:wrap-option="no-wrap" draw:shadow-color="#808080" style:writing-mode="lr-tb" loext:decorative="false"/>
    </style:style>
    <style:style style:name="gr39" style:family="graphic" style:parent-style-name="standard">
      <style:graphic-properties draw:stroke="none" draw:fill="none" draw:fill-color="#ffffff" draw:textarea-horizontal-align="left" draw:textarea-vertical-align="middle" draw:auto-grow-height="false" fo:min-height="2.117cm" fo:min-width="24.463cm" fo:padding-top="0.13cm" fo:padding-bottom="0.13cm" fo:padding-left="0.25cm" fo:padding-right="0.25cm" fo:wrap-option="no-wrap" draw:shadow-color="#808080" style:writing-mode="lr-tb" loext:decorative="false"/>
    </style:style>
    <style:style style:name="gr4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4.248cm" fo:min-width="26.58cm" fo:padding-top="0.125cm" fo:padding-bottom="0.125cm" fo:padding-left="0.25cm" fo:padding-right="0.25cm" fo:wrap-option="no-wrap" draw:shadow-color="#808080" style:writing-mode="lr-tb" loext:decorative="false"/>
      <style:paragraph-properties style:writing-mode="lr-tb"/>
    </style:style>
    <style:style style:name="gr41" style:family="graphic" style:parent-style-name="standard">
      <style:graphic-properties draw:stroke="none" draw:fill="none" draw:fill-color="#ffffff" draw:textarea-horizontal-align="left" draw:textarea-vertical-align="middle" draw:auto-grow-height="false" fo:min-height="0.701cm" fo:min-width="4.942cm" fo:padding-top="0.13cm" fo:padding-bottom="0.13cm" fo:padding-left="0.25cm" fo:padding-right="0.25cm" fo:wrap-option="no-wrap" draw:shadow-color="#808080" style:writing-mode="lr-tb" loext:decorative="false"/>
    </style:style>
    <style:style style:name="gr4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4.248cm" fo:min-width="26.58cm" fo:padding-top="0.125cm" fo:padding-bottom="0.125cm" fo:padding-left="0.25cm" fo:padding-right="0.25cm" fo:wrap-option="no-wrap" draw:shadow-color="#808080" style:writing-mode="lr-tb" loext:decorative="false"/>
      <style:paragraph-properties style:writing-mode="lr-tb"/>
    </style:style>
    <style:style style:name="gr4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417cm" fo:min-width="22.224cm" fo:padding-top="0.125cm" fo:padding-bottom="0.125cm" fo:padding-left="0.25cm" fo:padding-right="0.25cm" fo:wrap-option="no-wrap" draw:shadow-color="#808080" style:writing-mode="lr-tb" loext:decorative="false"/>
      <style:paragraph-properties style:writing-mode="lr-tb"/>
    </style:style>
    <style:style style:name="gr4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4.248cm" fo:min-width="20.579cm" fo:padding-top="0.125cm" fo:padding-bottom="0.125cm" fo:padding-left="0.25cm" fo:padding-right="0.25cm" fo:wrap-option="no-wrap" draw:shadow-color="#808080" style:writing-mode="lr-tb" loext:decorative="false"/>
      <style:paragraph-properties style:writing-mode="lr-tb"/>
    </style:style>
    <style:style style:name="gr45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min-height="11.749cm" fo:min-width="26.999cm" fo:padding-top="0.125cm" fo:padding-bottom="0.125cm" fo:padding-left="0.25cm" fo:padding-right="0.25cm" fo:wrap-option="no-wrap" draw:shadow-color="#808080" style:writing-mode="lr-tb" loext:decorative="false"/>
      <style:paragraph-properties style:writing-mode="lr-tb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8.349cm" fo:min-width="22.2cm" loext:decorative="false"/>
      <style:paragraph-properties style:writing-mode="lr-tb"/>
    </style:style>
    <style:style style:name="gr47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72cm" fo:min-width="8.701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48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9cm" fo:min-width="8.718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49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98cm" fo:min-width="8.727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50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03cm" fo:min-width="8.731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51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34cm" fo:min-width="8.762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52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47cm" fo:min-width="8.776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53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73cm" fo:min-width="8.802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54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87cm" fo:min-width="8.815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55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17cm" fo:min-width="8.846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56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22cm" fo:min-width="8.851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57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35cm" fo:min-width="8.864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58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4cm" fo:min-width="8.868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59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44cm" fo:min-width="8.873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60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48cm" fo:min-width="8.877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61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53cm" fo:min-width="8.881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62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62cm" fo:min-width="8.89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63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306cm" fo:min-width="8.934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64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323cm" fo:min-width="8.952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65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min-height="12.45cm" fo:min-width="22.404cm" fo:padding-top="0.125cm" fo:padding-bottom="0.125cm" fo:padding-left="0.25cm" fo:padding-right="0.25cm" fo:wrap-option="no-wrap" draw:shadow-color="#808080" style:writing-mode="lr-tb" loext:decorative="false"/>
      <style:paragraph-properties style:writing-mode="lr-tb"/>
    </style:style>
    <style:style style:name="gr6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0.707cm" fo:min-width="8.227cm" fo:padding-top="0.125cm" fo:padding-bottom="0.125cm" fo:padding-left="0.25cm" fo:padding-right="0.25cm" fo:wrap-option="no-wrap" draw:shadow-color="#808080" style:writing-mode="lr-tb" loext:decorative="false"/>
      <style:paragraph-properties style:writing-mode="lr-tb"/>
    </style:style>
    <style:style style:name="gr67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72cm" fo:min-width="8.701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68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9cm" fo:min-width="8.718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69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98cm" fo:min-width="8.727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70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03cm" fo:min-width="8.731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71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34cm" fo:min-width="8.762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72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47cm" fo:min-width="8.776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73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73cm" fo:min-width="8.802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74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87cm" fo:min-width="8.815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75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17cm" fo:min-width="8.846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76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22cm" fo:min-width="8.851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77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35cm" fo:min-width="8.864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78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4cm" fo:min-width="8.868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79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44cm" fo:min-width="8.873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80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48cm" fo:min-width="8.877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81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53cm" fo:min-width="8.881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82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62cm" fo:min-width="8.89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83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306cm" fo:min-width="8.934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84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323cm" fo:min-width="8.952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8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0.707cm" fo:min-width="8.227cm" fo:padding-top="0.125cm" fo:padding-bottom="0.125cm" fo:padding-left="0.25cm" fo:padding-right="0.25cm" fo:wrap-option="no-wrap" draw:shadow-color="#808080" style:writing-mode="lr-tb" loext:decorative="false"/>
      <style:paragraph-properties style:writing-mode="lr-tb"/>
    </style:style>
    <style:style style:name="gr86" style:family="graphic" style:parent-style-name="standard">
      <style:graphic-properties draw:stroke="none" draw:fill="none" fo:min-height="4.805cm" loext:decorative="false"/>
      <style:paragraph-properties style:writing-mode="lr-tb"/>
    </style:style>
    <style:style style:name="gr87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72cm" fo:min-width="8.701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88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9cm" fo:min-width="8.718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89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98cm" fo:min-width="8.727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90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03cm" fo:min-width="8.731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91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34cm" fo:min-width="8.762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92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47cm" fo:min-width="8.776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93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73cm" fo:min-width="8.802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94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87cm" fo:min-width="8.815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95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17cm" fo:min-width="8.846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96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22cm" fo:min-width="8.851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97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35cm" fo:min-width="8.864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98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4cm" fo:min-width="8.868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99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44cm" fo:min-width="8.873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00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48cm" fo:min-width="8.877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01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53cm" fo:min-width="8.881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02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62cm" fo:min-width="8.89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03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306cm" fo:min-width="8.934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04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323cm" fo:min-width="8.952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05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0.667cm" fo:min-width="15.191cm" fo:padding-top="0.169cm" fo:padding-bottom="0.125cm" fo:padding-left="0.25cm" fo:padding-right="0.25cm" fo:wrap-option="no-wrap" draw:shadow-color="#808080" style:writing-mode="lr-tb" loext:decorative="false"/>
      <style:paragraph-properties style:writing-mode="lr-tb"/>
    </style:style>
    <style:style style:name="gr106" style:family="graphic" style:parent-style-name="standard">
      <style:graphic-properties draw:stroke="none" draw:fill="none" draw:fill-color="#ffffff" draw:textarea-horizontal-align="left" draw:textarea-vertical-align="middle" draw:auto-grow-height="false" fo:min-height="9.194cm" fo:min-width="25.646cm" fo:padding-top="0.13cm" fo:padding-bottom="0.13cm" fo:padding-left="0.25cm" fo:padding-right="0.25cm" fo:wrap-option="no-wrap" draw:shadow-color="#808080" style:writing-mode="lr-tb" loext:decorative="false"/>
    </style:style>
    <style:style style:name="gr107" style:family="graphic" style:parent-style-name="standard">
      <style:graphic-properties draw:stroke="none" draw:fill="none" draw:fill-color="#ffffff" draw:textarea-horizontal-align="left" draw:textarea-vertical-align="middle" draw:auto-grow-height="false" fo:min-height="0.697cm" fo:min-width="0.002cm" fo:padding-top="0.13cm" fo:padding-bottom="0.13cm" fo:padding-left="0.25cm" fo:padding-right="0.25cm" fo:wrap-option="no-wrap" draw:shadow-color="#808080" style:writing-mode="lr-tb" loext:decorative="false"/>
    </style:style>
    <style:style style:name="gr10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9.578cm" fo:min-width="26.273cm" loext:decorative="false"/>
      <style:paragraph-properties style:writing-mode="lr-tb"/>
    </style:style>
    <style:style style:name="gr109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72cm" fo:min-width="8.701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10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9cm" fo:min-width="8.718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11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98cm" fo:min-width="8.727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12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03cm" fo:min-width="8.731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13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34cm" fo:min-width="8.762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14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47cm" fo:min-width="8.776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15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73cm" fo:min-width="8.802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16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87cm" fo:min-width="8.815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17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17cm" fo:min-width="8.846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18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22cm" fo:min-width="8.851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19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35cm" fo:min-width="8.864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20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4cm" fo:min-width="8.868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21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44cm" fo:min-width="8.873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22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48cm" fo:min-width="8.877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23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53cm" fo:min-width="8.881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24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62cm" fo:min-width="8.89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25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306cm" fo:min-width="8.934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26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323cm" fo:min-width="8.952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27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.007cm" fo:min-width="7.495cm" fo:padding-top="0.169cm" fo:padding-bottom="0.125cm" fo:padding-left="0.25cm" fo:padding-right="0.25cm" fo:wrap-option="no-wrap" draw:shadow-color="#808080" style:writing-mode="lr-tb" loext:decorative="false"/>
      <style:paragraph-properties style:writing-mode="lr-tb"/>
    </style:style>
    <style:style style:name="gr128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false" fo:min-height="22.737cm" fo:min-width="26.448cm" fo:padding-top="0.125cm" fo:padding-bottom="0.125cm" fo:padding-left="0.25cm" fo:padding-right="0.25cm" fo:wrap-option="no-wrap" draw:shadow-color="#808080" style:writing-mode="lr-tb" loext:decorative="false"/>
      <style:paragraph-properties style:writing-mode="lr-tb"/>
    </style:style>
    <style:style style:name="gr129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72cm" fo:min-width="8.701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30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9cm" fo:min-width="8.718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31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98cm" fo:min-width="8.727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32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03cm" fo:min-width="8.731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33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34cm" fo:min-width="8.762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34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47cm" fo:min-width="8.776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35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73cm" fo:min-width="8.802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36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87cm" fo:min-width="8.815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37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17cm" fo:min-width="8.846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38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22cm" fo:min-width="8.851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39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35cm" fo:min-width="8.864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40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4cm" fo:min-width="8.868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41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44cm" fo:min-width="8.873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42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48cm" fo:min-width="8.877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43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53cm" fo:min-width="8.881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44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62cm" fo:min-width="8.89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45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306cm" fo:min-width="8.934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46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323cm" fo:min-width="8.952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47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.007cm" fo:min-width="7.495cm" fo:padding-top="0.169cm" fo:padding-bottom="0.125cm" fo:padding-left="0.25cm" fo:padding-right="0.25cm" fo:wrap-option="no-wrap" draw:shadow-color="#808080" style:writing-mode="lr-tb" loext:decorative="false"/>
      <style:paragraph-properties style:writing-mode="lr-tb"/>
    </style:style>
    <style:style style:name="gr148" style:family="graphic" style:parent-style-name="standard" style:list-style-name="L7">
      <style:graphic-properties draw:stroke="none" svg:stroke-color="#000000" draw:fill="none" draw:fill-color="#ffffff" draw:textarea-horizontal-align="left" draw:auto-grow-height="true" draw:auto-grow-width="false" fo:min-height="3.941cm" fo:min-width="0cm" loext:decorative="false"/>
      <style:paragraph-properties style:writing-mode="lr-tb"/>
    </style:style>
    <style:style style:name="gr149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72cm" fo:min-width="8.701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50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9cm" fo:min-width="8.718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51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98cm" fo:min-width="8.727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52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03cm" fo:min-width="8.731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53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34cm" fo:min-width="8.762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54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47cm" fo:min-width="8.776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55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73cm" fo:min-width="8.802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56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87cm" fo:min-width="8.815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57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17cm" fo:min-width="8.846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58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22cm" fo:min-width="8.851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59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35cm" fo:min-width="8.864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60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4cm" fo:min-width="8.868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61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44cm" fo:min-width="8.873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62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48cm" fo:min-width="8.877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63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53cm" fo:min-width="8.881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64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62cm" fo:min-width="8.89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65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306cm" fo:min-width="8.934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66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323cm" fo:min-width="8.952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67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.007cm" fo:min-width="7.495cm" fo:padding-top="0.169cm" fo:padding-bottom="0.125cm" fo:padding-left="0.25cm" fo:padding-right="0.25cm" fo:wrap-option="no-wrap" draw:shadow-color="#808080" style:writing-mode="lr-tb" loext:decorative="false"/>
      <style:paragraph-properties style:writing-mode="lr-tb"/>
    </style:style>
    <style:style style:name="gr168" style:family="graphic" style:parent-style-name="standard">
      <style:graphic-properties loext:decorative="false"/>
    </style:style>
    <style:style style:name="gr169" style:family="graphic" style:parent-style-name="standard" style:list-style-name="L14">
      <style:graphic-properties draw:stroke="none" svg:stroke-width="0cm" draw:fill="none" loext:fill-use-slide-background="false" draw:textarea-horizontal-align="left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loext:decorative="false"/>
      <style:paragraph-properties style:writing-mode="lr-tb"/>
    </style:style>
    <style:style style:name="gr170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0.722cm" fo:min-width="8.898cm" fo:padding-top="0.169cm" fo:padding-bottom="0.125cm" fo:padding-left="0.25cm" fo:padding-right="0.25cm" fo:wrap-option="no-wrap" draw:shadow-color="#808080" style:writing-mode="lr-tb" loext:decorative="false"/>
      <style:paragraph-properties style:writing-mode="lr-tb"/>
    </style:style>
    <style:style style:name="gr17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7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 loext:decorative="false"/>
      <style:paragraph-properties style:writing-mode="lr-tb"/>
    </style:style>
    <style:style style:name="gr173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0.722cm" fo:min-width="8.898cm" fo:padding-top="0.169cm" fo:padding-bottom="0.125cm" fo:padding-left="0.25cm" fo:padding-right="0.25cm" fo:wrap-option="no-wrap" draw:shadow-color="#808080" style:writing-mode="lr-tb" loext:decorative="false"/>
      <style:paragraph-properties style:writing-mode="lr-tb"/>
    </style:style>
    <style:style style:name="gr174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0.722cm" fo:min-width="17.826cm" fo:padding-top="0.169cm" fo:padding-bottom="0.125cm" fo:padding-left="0.25cm" fo:padding-right="0.25cm" fo:wrap-option="no-wrap" draw:shadow-color="#808080" style:writing-mode="lr-tb" loext:decorative="false"/>
      <style:paragraph-properties style:writing-mode="lr-tb"/>
    </style:style>
    <style:style style:name="gr175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0.722cm" fo:min-width="17.826cm" fo:padding-top="0.169cm" fo:padding-bottom="0.125cm" fo:padding-left="0.25cm" fo:padding-right="0.25cm" fo:wrap-option="no-wrap" draw:shadow-color="#808080" style:writing-mode="lr-tb" loext:decorative="false"/>
      <style:paragraph-properties style:writing-mode="lr-tb"/>
    </style:style>
    <style:style style:name="gr176" style:family="graphic" style:parent-style-name="standard" style:list-style-name="L1">
      <style:graphic-properties draw:stroke="none" draw:fill="none" fo:min-height="10.137cm" loext:decorative="false"/>
      <style:paragraph-properties style:writing-mode="lr-tb"/>
    </style:style>
    <style:style style:name="gr177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0.722cm" fo:min-width="17.826cm" fo:padding-top="0.169cm" fo:padding-bottom="0.125cm" fo:padding-left="0.25cm" fo:padding-right="0.25cm" fo:wrap-option="no-wrap" draw:shadow-color="#808080" style:writing-mode="lr-tb" loext:decorative="false"/>
      <style:paragraph-properties style:writing-mode="lr-tb"/>
    </style:style>
    <style:style style:name="gr178" style:family="graphic" style:parent-style-name="standard">
      <style:graphic-properties svg:stroke-width="0.102cm" svg:stroke-color="#ff0000" draw:marker-start-width="0.356cm" draw:marker-end-width="0.356cm" draw:fill="none" loext:fill-use-slide-background="false" draw:textarea-horizontal-align="justify" draw:textarea-vertical-align="middle" draw:auto-grow-height="false" fo:min-height="0.764cm" fo:min-width="6.326cm" fo:padding-top="0.176cm" fo:padding-bottom="0.176cm" fo:padding-left="0.301cm" fo:padding-right="0.301cm" loext:decorative="false"/>
    </style:style>
    <style:style style:name="gr179" style:family="graphic" style:parent-style-name="objectwithoutfill">
      <style:graphic-properties draw:marker-end="Arrowheads_20_1" draw:marker-end-width="0.3cm" draw:fill="solid" draw:textarea-vertical-align="middle" loext:decorative="false"/>
    </style:style>
    <style:style style:name="gr180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0.722cm" fo:min-width="8.898cm" fo:padding-top="0.169cm" fo:padding-bottom="0.125cm" fo:padding-left="0.25cm" fo:padding-right="0.25cm" fo:wrap-option="no-wrap" draw:shadow-color="#808080" style:writing-mode="lr-tb" loext:decorative="false"/>
      <style:paragraph-properties style:writing-mode="lr-tb"/>
    </style:style>
    <style:style style:name="gr181" style:family="graphic" style:parent-style-name="standard" style:list-style-name="L7">
      <style:graphic-properties draw:stroke="none" svg:stroke-color="#000000" draw:fill="none" draw:fill-color="#ffffff" draw:textarea-horizontal-align="left" draw:auto-grow-height="true" draw:auto-grow-width="true" fo:min-height="17.724cm" fo:min-width="26.424cm" loext:decorative="false"/>
      <style:paragraph-properties style:writing-mode="lr-tb"/>
    </style:style>
    <style:style style:name="gr182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0.722cm" fo:min-width="3.264cm" fo:padding-top="0.169cm" fo:padding-bottom="0.125cm" fo:padding-left="0.25cm" fo:padding-right="0.25cm" fo:wrap-option="no-wrap" draw:shadow-color="#808080" style:writing-mode="lr-tb" loext:decorative="false"/>
      <style:paragraph-properties style:writing-mode="lr-tb"/>
    </style:style>
    <style:style style:name="gr183" style:family="graphic" style:parent-style-name="standard" style:list-style-name="L7">
      <style:graphic-properties draw:stroke="none" svg:stroke-color="#000000" draw:fill="none" draw:fill-color="#ffffff" draw:textarea-horizontal-align="left" draw:auto-grow-height="true" draw:auto-grow-width="true" fo:min-height="17.724cm" fo:min-width="26.424cm" loext:decorative="false"/>
      <style:paragraph-properties style:writing-mode="lr-tb"/>
    </style:style>
    <style:style style:name="gr18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0.667cm" fo:min-width="3.817cm" fo:padding-top="0.169cm" fo:padding-bottom="0.125cm" fo:padding-left="0.25cm" fo:padding-right="0.25cm" fo:wrap-option="no-wrap" draw:shadow-color="#808080" style:writing-mode="lr-tb" loext:decorative="false"/>
      <style:paragraph-properties style:writing-mode="lr-tb"/>
    </style:style>
    <style:style style:name="gr18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4.095cm" fo:min-width="20.799cm" fo:padding-top="0.125cm" fo:padding-bottom="0.125cm" fo:padding-left="0.25cm" fo:padding-right="0.25cm" fo:wrap-option="no-wrap" draw:shadow-color="#808080" style:writing-mode="lr-tb" loext:decorative="false"/>
      <style:paragraph-properties style:writing-mode="lr-tb"/>
    </style:style>
    <style:style style:name="gr186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0.707cm" fo:min-width="22.589cm" fo:padding-top="0.125cm" fo:padding-bottom="0.125cm" fo:padding-left="0.25cm" fo:padding-right="0.25cm" fo:wrap-option="no-wrap" draw:shadow-color="#808080" style:writing-mode="lr-tb" loext:decorative="false"/>
      <style:paragraph-properties style:writing-mode="lr-tb"/>
    </style:style>
    <style:style style:name="gr187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72cm" fo:min-width="8.701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88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9cm" fo:min-width="8.718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89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98cm" fo:min-width="8.727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90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03cm" fo:min-width="8.731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91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34cm" fo:min-width="8.762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92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47cm" fo:min-width="8.776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93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73cm" fo:min-width="8.802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94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87cm" fo:min-width="8.815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95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17cm" fo:min-width="8.846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96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22cm" fo:min-width="8.851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97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35cm" fo:min-width="8.864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98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4cm" fo:min-width="8.868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99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44cm" fo:min-width="8.873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200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48cm" fo:min-width="8.877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201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53cm" fo:min-width="8.881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202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62cm" fo:min-width="8.89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203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306cm" fo:min-width="8.934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204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323cm" fo:min-width="8.952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205" style:family="graphic" style:parent-style-name="standard">
      <style:graphic-properties draw:stroke="none" draw:fill="none" draw:fill-color="#ffffff" draw:textarea-horizontal-align="left" draw:textarea-vertical-align="middle" draw:auto-grow-height="false" fo:min-height="13.061cm" fo:min-width="16.257cm" fo:padding-top="0.13cm" fo:padding-bottom="0.13cm" fo:padding-left="0.25cm" fo:padding-right="0.25cm" fo:wrap-option="no-wrap" draw:shadow-color="#808080" style:writing-mode="lr-tb" loext:decorative="false"/>
    </style:style>
    <style:style style:name="gr20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0.667cm" fo:min-width="3.817cm" fo:padding-top="0.169cm" fo:padding-bottom="0.125cm" fo:padding-left="0.25cm" fo:padding-right="0.25cm" fo:wrap-option="no-wrap" draw:shadow-color="#808080" style:writing-mode="lr-tb" loext:decorative="false"/>
      <style:paragraph-properties style:writing-mode="lr-tb"/>
    </style:style>
    <style:style style:name="gr207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2.411cm" fo:min-width="22.893cm" fo:padding-top="0.164cm" fo:padding-bottom="0.125cm" fo:padding-left="0.25cm" fo:padding-right="0.25cm" fo:wrap-option="no-wrap" draw:shadow-color="#808080" style:writing-mode="lr-tb" loext:decorative="false"/>
      <style:paragraph-properties style:writing-mode="lr-tb"/>
    </style:style>
    <style:style style:name="gr208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417cm" fo:min-width="21.536cm" fo:padding-top="0.125cm" fo:padding-bottom="0.125cm" fo:padding-left="0.25cm" fo:padding-right="0.25cm" fo:wrap-option="no-wrap" draw:shadow-color="#808080" style:writing-mode="lr-tb" loext:decorative="false"/>
      <style:paragraph-properties style:writing-mode="lr-tb"/>
    </style:style>
    <style:style style:name="gr20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1.603cm" fo:min-width="14.793cm" fo:padding-top="0.125cm" fo:padding-bottom="0.125cm" fo:padding-left="0.25cm" fo:padding-right="0.25cm" fo:wrap-option="no-wrap" draw:shadow-color="#808080" style:writing-mode="lr-tb" loext:decorative="false"/>
      <style:paragraph-properties style:writing-mode="lr-tb"/>
    </style:style>
    <style:style style:name="gr21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4.87cm" fo:min-width="13.801cm" fo:padding-top="0.125cm" fo:padding-bottom="0.125cm" fo:padding-left="0.25cm" fo:padding-right="0.25cm" fo:wrap-option="wrap" draw:shadow-color="#808080" style:writing-mode="lr-tb" loext:decorative="false"/>
      <style:paragraph-properties style:writing-mode="lr-tb"/>
    </style:style>
    <style:style style:name="gr211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72cm" fo:min-width="8.701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212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9cm" fo:min-width="8.718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213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98cm" fo:min-width="8.727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214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03cm" fo:min-width="8.731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215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34cm" fo:min-width="8.762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216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47cm" fo:min-width="8.776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217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73cm" fo:min-width="8.802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218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87cm" fo:min-width="8.815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219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17cm" fo:min-width="8.846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220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22cm" fo:min-width="8.851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221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35cm" fo:min-width="8.864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222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4cm" fo:min-width="8.868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223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44cm" fo:min-width="8.873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224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48cm" fo:min-width="8.877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225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53cm" fo:min-width="8.881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226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62cm" fo:min-width="8.89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227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306cm" fo:min-width="8.934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228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323cm" fo:min-width="8.952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pr1" style:family="presentation" style:parent-style-name="Default-notes">
      <style:graphic-properties draw:stroke="none" draw:fill="none" draw:fill-color="#ffffff" draw:textarea-horizontal-align="justify" draw:textarea-vertical-align="middle" draw:auto-grow-height="false" fo:min-height="12.982cm" draw:shadow-color="#808080" loext:decorative="false"/>
      <style:paragraph-properties style:writing-mode="lr-tb"/>
    </style:style>
    <style:style style:name="pr2" style:family="presentation" style:parent-style-name="Default-notes">
      <style:graphic-properties draw:fill-color="#ffffff" draw:auto-grow-height="false" fo:min-height="12.696cm" loext:decorative="false"/>
      <style:paragraph-properties style:writing-mode="lr-tb"/>
    </style:style>
    <style:style style:name="pr3" style:family="presentation" style:parent-style-name="Default-notes">
      <style:graphic-properties draw:fill-color="#ffffff" draw:auto-grow-height="false" fo:min-height="12.695cm" loext:decorative="false"/>
      <style:paragraph-properties style:writing-mode="lr-tb"/>
    </style:style>
    <style:style style:name="co1" style:family="table-column">
      <style:table-column-properties style:column-width="4.974cm" style:use-optimal-column-width="false"/>
    </style:style>
    <style:style style:name="co2" style:family="table-column">
      <style:table-column-properties style:column-width="2.445cm" style:use-optimal-column-width="false"/>
    </style:style>
    <style:style style:name="co3" style:family="table-column">
      <style:table-column-properties style:column-width="2.437cm" style:use-optimal-column-width="false"/>
    </style:style>
    <style:style style:name="ro1" style:family="table-row">
      <style:table-row-properties style:row-height="1.397cm" style:use-optimal-row-height="false"/>
    </style:style>
    <style:style style:name="ro2" style:family="table-row">
      <style:table-row-properties style:row-height="0.826cm" style:use-optimal-row-height="false"/>
    </style:style>
    <style:style style:name="ro3" style:family="table-row">
      <style:table-row-properties style:row-height="1.968cm" style:use-optimal-row-height="false"/>
    </style:style>
    <style:style style:name="ce1" style:family="table-cell">
      <loext:graphic-properties draw:fill="none" loext:fill-use-slide-background="false" draw:textarea-vertical-align="top" fo:padding-top="0.127cm" fo:padding-bottom="0.127cm" fo:padding-left="0.254cm" fo:padding-right="0.254cm"/>
      <style:paragraph-properties fo:border="0.48pt solid #000000" style:font-independent-line-spacing="true"/>
    </style:style>
    <style:style style:name="ce2" style:family="table-cell">
      <loext:graphic-properties draw:fill="solid" draw:fill-color="#dae3f3" draw:textarea-vertical-align="top" fo:padding-top="0.127cm" fo:padding-bottom="0.127cm" fo:padding-left="0.254cm" fo:padding-right="0.254cm">
        <loext:fill-complex-color loext:theme-type="accent5" loext:color-type="theme">
          <loext:transformation loext:type="lummod" loext:value="2000"/>
          <loext:transformation loext:type="lumoff" loext:value="8000"/>
        </loext:fill-complex-color>
      </loext:graphic-properties>
      <style:paragraph-properties fo:border="0.48pt solid #000000" style:font-independent-line-spacing="true"/>
    </style:style>
    <style:style style:name="ce3" style:family="table-cell">
      <loext:graphic-properties draw:fill="solid" draw:fill-color="#92d050" draw:textarea-vertical-align="top" fo:padding-top="0.127cm" fo:padding-bottom="0.127cm" fo:padding-left="0.254cm" fo:padding-right="0.254cm"/>
      <style:paragraph-properties fo:border="0.48pt solid #000000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3.5pt" fo:letter-spacing="normal" fo:language="en" fo:country="FR" fo:font-style="normal" style:text-underline-style="none" fo:font-weight="normal" fo:background-color="transparent" style:font-name-asian="Arial" style:font-size-asian="13.5pt" style:font-style-asian="normal" style:font-weight-asian="normal" style:font-name-complex="Arial" style:font-size-complex="13.5pt" style:font-style-complex="normal" style:font-weight-complex="normal"/>
    </style:style>
    <style:style style:name="ce4" style:family="table-cell">
      <loext:graphic-properties draw:fill="none" loext:fill-use-slide-background="false" draw:textarea-vertical-align="top" fo:padding-top="0.127cm" fo:padding-bottom="0.127cm" fo:padding-left="0.254cm" fo:padding-right="0.254cm"/>
      <style:paragraph-properties fo:border="0.48pt solid #000000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3.5pt" fo:letter-spacing="normal" fo:language="en" fo:country="FR" fo:font-style="normal" style:text-underline-style="none" fo:font-weight="normal" fo:background-color="transparent" style:font-name-asian="Arial" style:font-size-asian="13.5pt" style:font-style-asian="normal" style:font-weight-asian="normal" style:font-name-complex="Arial" style:font-size-complex="13.5pt" style:font-style-complex="normal" style:font-weight-complex="normal"/>
    </style:style>
    <style:style style:name="P1" style:family="paragraph">
      <style:paragraph-properties fo:margin-left="0cm" fo:margin-right="0cm" fo:text-align="start" fo:text-indent="0cm" style:line-break="strict" loext:tab-stop-distance="0cm" style:writing-mode="lr-tb">
        <style:tab-stops>
          <style:tab-stop style:position="0cm"/>
          <style:tab-stop style:position="1.239cm"/>
          <style:tab-stop style:position="2.487cm"/>
          <style:tab-stop style:position="3.735cm"/>
          <style:tab-stop style:position="4.982cm"/>
          <style:tab-stop style:position="6.23cm"/>
          <style:tab-stop style:position="7.478cm"/>
          <style:tab-stop style:position="8.726cm"/>
          <style:tab-stop style:position="9.974cm"/>
          <style:tab-stop style:position="11.222cm"/>
          <style:tab-stop style:position="12.47cm"/>
          <style:tab-stop style:position="13.718cm"/>
          <style:tab-stop style:position="14.966cm"/>
          <style:tab-stop style:position="16.214cm"/>
          <style:tab-stop style:position="17.462cm"/>
          <style:tab-stop style:position="18.71cm"/>
          <style:tab-stop style:position="19.958cm"/>
          <style:tab-stop style:position="21.206cm"/>
          <style:tab-stop style:position="22.454cm"/>
          <style:tab-stop style:position="23.702cm"/>
          <style:tab-stop style:position="24.95cm"/>
          <style:tab-stop style:position="24.954cm"/>
          <style:tab-stop style:position="26.202cm"/>
          <style:tab-stop style:position="27.45cm"/>
          <style:tab-stop style:position="28.698cm"/>
          <style:tab-stop style:position="29.946cm"/>
        </style:tab-stops>
      </style:paragraph-properties>
    </style:style>
    <style:style style:name="P2" style:family="paragraph">
      <loext:graphic-properties draw:fill="none" draw:fill-color="#ffffff"/>
      <style:paragraph-properties fo:margin-left="0cm" fo:margin-right="0cm" fo:text-align="start" fo:text-indent="0cm" style:line-break="strict" loext:tab-stop-distance="0cm" style:writing-mode="lr-tb" style:font-independent-line-spacing="true">
        <style:tab-stops>
          <style:tab-stop style:position="0cm"/>
          <style:tab-stop style:position="1.239cm"/>
          <style:tab-stop style:position="2.487cm"/>
          <style:tab-stop style:position="3.735cm"/>
          <style:tab-stop style:position="4.982cm"/>
          <style:tab-stop style:position="6.23cm"/>
          <style:tab-stop style:position="7.478cm"/>
          <style:tab-stop style:position="8.726cm"/>
          <style:tab-stop style:position="9.974cm"/>
          <style:tab-stop style:position="11.222cm"/>
          <style:tab-stop style:position="12.47cm"/>
          <style:tab-stop style:position="13.718cm"/>
          <style:tab-stop style:position="14.966cm"/>
          <style:tab-stop style:position="16.214cm"/>
          <style:tab-stop style:position="17.462cm"/>
          <style:tab-stop style:position="18.71cm"/>
          <style:tab-stop style:position="19.958cm"/>
          <style:tab-stop style:position="21.206cm"/>
          <style:tab-stop style:position="22.454cm"/>
          <style:tab-stop style:position="23.702cm"/>
          <style:tab-stop style:position="24.95cm"/>
          <style:tab-stop style:position="24.954cm"/>
          <style:tab-stop style:position="26.202cm"/>
          <style:tab-stop style:position="27.45cm"/>
          <style:tab-stop style:position="28.698cm"/>
          <style:tab-stop style:position="29.946cm"/>
        </style:tab-stops>
      </style:paragraph-properties>
    </style:style>
    <style:style style:name="P3" style:family="paragraph">
      <loext:graphic-properties draw:fill="none" draw:fill-color="#ffffff"/>
      <style:paragraph-properties style:writing-mode="lr-tb" style:font-independent-line-spacing="true"/>
    </style:style>
    <style:style style:name="P4" style:family="paragraph">
      <loext:graphic-properties draw:fill="none" draw:fill-color="#ffffff"/>
      <style:text-properties fo:color="#ff0000" loext:opacity="100%"/>
    </style:style>
    <style:style style:name="P5" style:family="paragraph">
      <style:paragraph-properties fo:margin-left="0cm" fo:margin-right="0cm" fo:line-height="93%" fo:text-align="end" fo:text-indent="0cm" style:line-break="strict" loext:tab-stop-distance="0cm" style:writing-mode="lr-tb">
        <style:tab-stops>
          <style:tab-stop style:position="0cm"/>
          <style:tab-stop style:position="1.239cm"/>
          <style:tab-stop style:position="2.487cm"/>
          <style:tab-stop style:position="3.735cm"/>
          <style:tab-stop style:position="4.982cm"/>
          <style:tab-stop style:position="6.23cm"/>
          <style:tab-stop style:position="7.478cm"/>
          <style:tab-stop style:position="8.726cm"/>
          <style:tab-stop style:position="9.974cm"/>
          <style:tab-stop style:position="11.222cm"/>
          <style:tab-stop style:position="12.47cm"/>
          <style:tab-stop style:position="13.718cm"/>
          <style:tab-stop style:position="14.966cm"/>
          <style:tab-stop style:position="16.214cm"/>
          <style:tab-stop style:position="17.462cm"/>
          <style:tab-stop style:position="18.71cm"/>
          <style:tab-stop style:position="19.958cm"/>
          <style:tab-stop style:position="21.206cm"/>
          <style:tab-stop style:position="22.454cm"/>
          <style:tab-stop style:position="23.702cm"/>
          <style:tab-stop style:position="24.95cm"/>
          <style:tab-stop style:position="24.954cm"/>
          <style:tab-stop style:position="26.202cm"/>
          <style:tab-stop style:position="27.45cm"/>
          <style:tab-stop style:position="28.698cm"/>
          <style:tab-stop style:position="29.946cm"/>
        </style:tab-stops>
      </style:paragraph-properties>
    </style:style>
    <style:style style:name="P6" style:family="paragraph">
      <loext:graphic-properties draw:fill="none" draw:fill-color="#ffffff"/>
      <style:paragraph-properties fo:margin-left="0cm" fo:margin-right="0cm" fo:line-height="93%" fo:text-align="end" fo:text-indent="0cm" style:line-break="strict" loext:tab-stop-distance="0cm" style:writing-mode="lr-tb" style:font-independent-line-spacing="true">
        <style:tab-stops>
          <style:tab-stop style:position="0cm"/>
          <style:tab-stop style:position="1.239cm"/>
          <style:tab-stop style:position="2.487cm"/>
          <style:tab-stop style:position="3.735cm"/>
          <style:tab-stop style:position="4.982cm"/>
          <style:tab-stop style:position="6.23cm"/>
          <style:tab-stop style:position="7.478cm"/>
          <style:tab-stop style:position="8.726cm"/>
          <style:tab-stop style:position="9.974cm"/>
          <style:tab-stop style:position="11.222cm"/>
          <style:tab-stop style:position="12.47cm"/>
          <style:tab-stop style:position="13.718cm"/>
          <style:tab-stop style:position="14.966cm"/>
          <style:tab-stop style:position="16.214cm"/>
          <style:tab-stop style:position="17.462cm"/>
          <style:tab-stop style:position="18.71cm"/>
          <style:tab-stop style:position="19.958cm"/>
          <style:tab-stop style:position="21.206cm"/>
          <style:tab-stop style:position="22.454cm"/>
          <style:tab-stop style:position="23.702cm"/>
          <style:tab-stop style:position="24.95cm"/>
          <style:tab-stop style:position="24.954cm"/>
          <style:tab-stop style:position="26.202cm"/>
          <style:tab-stop style:position="27.45cm"/>
          <style:tab-stop style:position="28.698cm"/>
          <style:tab-stop style:position="29.946cm"/>
        </style:tab-stops>
      </style:paragraph-properties>
    </style:style>
    <style:style style:name="P7" style:family="paragraph">
      <loext:graphic-properties draw:fill="none" draw:fill-color="#ffffff"/>
      <style:paragraph-properties fo:margin-left="0cm" fo:margin-right="0cm" fo:text-align="start" fo:text-indent="0cm" loext:tab-stop-distance="0cm" style:writing-mode="lr-tb" style:font-independent-line-spacing="true">
        <style:tab-stops>
          <style:tab-stop style:position="0cm"/>
          <style:tab-stop style:position="1.239cm"/>
          <style:tab-stop style:position="2.487cm"/>
          <style:tab-stop style:position="3.735cm"/>
          <style:tab-stop style:position="4.982cm"/>
          <style:tab-stop style:position="6.23cm"/>
          <style:tab-stop style:position="7.478cm"/>
          <style:tab-stop style:position="8.726cm"/>
          <style:tab-stop style:position="9.974cm"/>
          <style:tab-stop style:position="11.222cm"/>
          <style:tab-stop style:position="12.47cm"/>
          <style:tab-stop style:position="13.718cm"/>
          <style:tab-stop style:position="14.966cm"/>
          <style:tab-stop style:position="16.214cm"/>
          <style:tab-stop style:position="17.462cm"/>
          <style:tab-stop style:position="18.71cm"/>
          <style:tab-stop style:position="19.958cm"/>
          <style:tab-stop style:position="21.206cm"/>
          <style:tab-stop style:position="22.454cm"/>
          <style:tab-stop style:position="23.702cm"/>
          <style:tab-stop style:position="24.95cm"/>
          <style:tab-stop style:position="24.954cm"/>
          <style:tab-stop style:position="26.202cm"/>
          <style:tab-stop style:position="27.45cm"/>
          <style:tab-stop style:position="28.698cm"/>
          <style:tab-stop style:position="29.946cm"/>
        </style:tab-stops>
      </style:paragraph-properties>
    </style:style>
    <style:style style:name="P8" style:family="paragraph">
      <style:paragraph-properties fo:margin-left="0.577cm" fo:margin-right="0cm" fo:text-align="start" fo:text-indent="-0.159cm" loext:tab-stop-distance="0cm" style:writing-mode="lr-tb">
        <style:tab-stops>
          <style:tab-stop style:position="0cm"/>
          <style:tab-stop style:position="0.573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  <style:tab-stop style:position="25.527cm"/>
          <style:tab-stop style:position="26.136cm"/>
          <style:tab-stop style:position="26.202cm"/>
          <style:tab-stop style:position="27.45cm"/>
          <style:tab-stop style:position="28.698cm"/>
          <style:tab-stop style:position="29.946cm"/>
        </style:tab-stops>
      </style:paragraph-properties>
    </style:style>
    <style:style style:name="P9" style:family="paragraph">
      <loext:graphic-properties draw:fill="none" draw:fill-color="#ffffff"/>
      <style:paragraph-properties fo:margin-left="0.577cm" fo:margin-right="0cm" fo:text-align="start" fo:text-indent="-0.159cm" loext:tab-stop-distance="0cm" style:writing-mode="lr-tb" style:font-independent-line-spacing="true">
        <style:tab-stops>
          <style:tab-stop style:position="0cm"/>
          <style:tab-stop style:position="0.573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  <style:tab-stop style:position="25.527cm"/>
          <style:tab-stop style:position="26.136cm"/>
          <style:tab-stop style:position="26.202cm"/>
          <style:tab-stop style:position="27.45cm"/>
          <style:tab-stop style:position="28.698cm"/>
          <style:tab-stop style:position="29.946cm"/>
        </style:tab-stops>
      </style:paragraph-properties>
    </style:style>
    <style:style style:name="P10" style:family="paragraph">
      <style:paragraph-properties fo:margin-left="0.582cm" fo:margin-right="0cm" fo:text-align="start" fo:text-indent="-0.243cm" loext:tab-stop-distance="0cm" style:writing-mode="lr-tb">
        <style:tab-stops>
          <style:tab-stop style:position="0cm"/>
          <style:tab-stop style:position="0.577cm"/>
          <style:tab-stop style:position="1.821cm"/>
          <style:tab-stop style:position="3.069cm"/>
          <style:tab-stop style:position="4.317cm"/>
          <style:tab-stop style:position="5.565cm"/>
          <style:tab-stop style:position="6.813cm"/>
          <style:tab-stop style:position="8.06cm"/>
          <style:tab-stop style:position="9.308cm"/>
          <style:tab-stop style:position="10.556cm"/>
          <style:tab-stop style:position="11.804cm"/>
          <style:tab-stop style:position="13.052cm"/>
          <style:tab-stop style:position="14.3cm"/>
          <style:tab-stop style:position="15.548cm"/>
          <style:tab-stop style:position="16.796cm"/>
          <style:tab-stop style:position="18.044cm"/>
          <style:tab-stop style:position="19.292cm"/>
          <style:tab-stop style:position="20.54cm"/>
          <style:tab-stop style:position="21.788cm"/>
          <style:tab-stop style:position="23.036cm"/>
          <style:tab-stop style:position="24.284cm"/>
          <style:tab-stop style:position="25.532cm"/>
          <style:tab-stop style:position="26.202cm"/>
          <style:tab-stop style:position="27.45cm"/>
          <style:tab-stop style:position="28.698cm"/>
          <style:tab-stop style:position="29.946cm"/>
        </style:tab-stops>
      </style:paragraph-properties>
    </style:style>
    <style:style style:name="P11" style:family="paragraph">
      <loext:graphic-properties draw:fill="none" draw:fill-color="#ffffff"/>
      <style:paragraph-properties fo:margin-left="0.582cm" fo:margin-right="0cm" fo:text-align="start" fo:text-indent="-0.243cm" loext:tab-stop-distance="0cm" style:writing-mode="lr-tb" style:font-independent-line-spacing="true">
        <style:tab-stops>
          <style:tab-stop style:position="0cm"/>
          <style:tab-stop style:position="0.577cm"/>
          <style:tab-stop style:position="1.821cm"/>
          <style:tab-stop style:position="3.069cm"/>
          <style:tab-stop style:position="4.317cm"/>
          <style:tab-stop style:position="5.565cm"/>
          <style:tab-stop style:position="6.813cm"/>
          <style:tab-stop style:position="8.06cm"/>
          <style:tab-stop style:position="9.308cm"/>
          <style:tab-stop style:position="10.556cm"/>
          <style:tab-stop style:position="11.804cm"/>
          <style:tab-stop style:position="13.052cm"/>
          <style:tab-stop style:position="14.3cm"/>
          <style:tab-stop style:position="15.548cm"/>
          <style:tab-stop style:position="16.796cm"/>
          <style:tab-stop style:position="18.044cm"/>
          <style:tab-stop style:position="19.292cm"/>
          <style:tab-stop style:position="20.54cm"/>
          <style:tab-stop style:position="21.788cm"/>
          <style:tab-stop style:position="23.036cm"/>
          <style:tab-stop style:position="24.284cm"/>
          <style:tab-stop style:position="25.532cm"/>
          <style:tab-stop style:position="26.202cm"/>
          <style:tab-stop style:position="27.45cm"/>
          <style:tab-stop style:position="28.698cm"/>
          <style:tab-stop style:position="29.946cm"/>
        </style:tab-stops>
      </style:paragraph-properties>
    </style:style>
    <style:style style:name="P12" style:family="paragraph">
      <style:paragraph-properties fo:margin-left="0cm" fo:margin-right="0cm" fo:margin-top="0cm" fo:margin-bottom="0cm" fo:line-height="93%" fo:text-align="start" fo:text-indent="0cm" style:punctuation-wrap="simple" style:line-break="normal" loext:tab-stop-distance="0cm" style:writing-mode="lr-tb">
        <style:tab-stops>
          <style:tab-stop style:position="0cm"/>
          <style:tab-stop style:position="1.239cm"/>
          <style:tab-stop style:position="2.487cm"/>
          <style:tab-stop style:position="3.735cm"/>
          <style:tab-stop style:position="4.982cm"/>
          <style:tab-stop style:position="6.23cm"/>
          <style:tab-stop style:position="7.478cm"/>
          <style:tab-stop style:position="8.726cm"/>
          <style:tab-stop style:position="9.974cm"/>
          <style:tab-stop style:position="11.222cm"/>
          <style:tab-stop style:position="12.47cm"/>
          <style:tab-stop style:position="13.718cm"/>
          <style:tab-stop style:position="14.966cm"/>
          <style:tab-stop style:position="16.214cm"/>
          <style:tab-stop style:position="17.462cm"/>
          <style:tab-stop style:position="18.71cm"/>
          <style:tab-stop style:position="19.958cm"/>
          <style:tab-stop style:position="21.206cm"/>
          <style:tab-stop style:position="22.454cm"/>
          <style:tab-stop style:position="23.702cm"/>
          <style:tab-stop style:position="24.95cm"/>
          <style:tab-stop style:position="24.954cm"/>
          <style:tab-stop style:position="26.202cm"/>
          <style:tab-stop style:position="27.45cm"/>
          <style:tab-stop style:position="28.698cm"/>
          <style:tab-stop style:position="29.946cm"/>
        </style:tab-stops>
      </style:paragraph-properties>
    </style:style>
    <style:style style:name="P13" style:family="paragraph">
      <style:paragraph-properties fo:margin-left="0.546cm" fo:margin-right="0cm" fo:margin-top="0cm" fo:margin-bottom="0cm" fo:line-height="93%" fo:text-align="start" fo:text-indent="-0.463cm" style:punctuation-wrap="simple" style:line-break="normal" loext:tab-stop-distance="0cm" style:writing-mode="lr-tb">
        <style:tab-stops>
          <style:tab-stop style:position="0cm"/>
          <style:tab-stop style:position="1.239cm"/>
          <style:tab-stop style:position="2.487cm"/>
          <style:tab-stop style:position="3.735cm"/>
          <style:tab-stop style:position="4.982cm"/>
          <style:tab-stop style:position="6.23cm"/>
          <style:tab-stop style:position="7.478cm"/>
          <style:tab-stop style:position="8.726cm"/>
          <style:tab-stop style:position="9.974cm"/>
          <style:tab-stop style:position="11.222cm"/>
          <style:tab-stop style:position="12.47cm"/>
          <style:tab-stop style:position="13.718cm"/>
          <style:tab-stop style:position="14.966cm"/>
          <style:tab-stop style:position="16.214cm"/>
          <style:tab-stop style:position="17.462cm"/>
          <style:tab-stop style:position="18.71cm"/>
          <style:tab-stop style:position="19.958cm"/>
          <style:tab-stop style:position="21.206cm"/>
          <style:tab-stop style:position="22.454cm"/>
          <style:tab-stop style:position="23.702cm"/>
          <style:tab-stop style:position="24.95cm"/>
          <style:tab-stop style:position="24.954cm"/>
          <style:tab-stop style:position="26.202cm"/>
          <style:tab-stop style:position="27.45cm"/>
          <style:tab-stop style:position="28.698cm"/>
          <style:tab-stop style:position="29.946cm"/>
        </style:tab-stops>
      </style:paragraph-properties>
    </style:style>
    <style:style style:name="P14" style:family="paragraph">
      <loext:graphic-properties draw:fill="none" draw:fill-color="#ffffff"/>
      <style:paragraph-properties fo:margin-left="0cm" fo:margin-right="0cm" fo:margin-top="0cm" fo:margin-bottom="0cm" fo:line-height="93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39cm"/>
          <style:tab-stop style:position="2.487cm"/>
          <style:tab-stop style:position="3.735cm"/>
          <style:tab-stop style:position="4.982cm"/>
          <style:tab-stop style:position="6.23cm"/>
          <style:tab-stop style:position="7.478cm"/>
          <style:tab-stop style:position="8.726cm"/>
          <style:tab-stop style:position="9.974cm"/>
          <style:tab-stop style:position="11.222cm"/>
          <style:tab-stop style:position="12.47cm"/>
          <style:tab-stop style:position="13.718cm"/>
          <style:tab-stop style:position="14.966cm"/>
          <style:tab-stop style:position="16.214cm"/>
          <style:tab-stop style:position="17.462cm"/>
          <style:tab-stop style:position="18.71cm"/>
          <style:tab-stop style:position="19.958cm"/>
          <style:tab-stop style:position="21.206cm"/>
          <style:tab-stop style:position="22.454cm"/>
          <style:tab-stop style:position="23.702cm"/>
          <style:tab-stop style:position="24.95cm"/>
          <style:tab-stop style:position="24.954cm"/>
          <style:tab-stop style:position="26.202cm"/>
          <style:tab-stop style:position="27.45cm"/>
          <style:tab-stop style:position="28.698cm"/>
          <style:tab-stop style:position="29.946cm"/>
        </style:tab-stops>
      </style:paragraph-properties>
    </style:style>
    <style:style style:name="P15" style:family="paragraph">
      <style:paragraph-properties fo:margin-left="0cm" fo:margin-right="0cm" fo:margin-top="0cm" fo:margin-bottom="0cm" fo:line-height="93%" fo:text-align="start" fo:text-indent="0cm" style:punctuation-wrap="simple" style:line-break="normal" loext:tab-stop-distance="0cm" style:writing-mode="lr-tb">
        <style:tab-stops>
          <style:tab-stop style:position="0cm"/>
          <style:tab-stop style:position="1.239cm"/>
          <style:tab-stop style:position="2.487cm"/>
          <style:tab-stop style:position="3.735cm"/>
          <style:tab-stop style:position="4.982cm"/>
          <style:tab-stop style:position="6.23cm"/>
          <style:tab-stop style:position="7.478cm"/>
          <style:tab-stop style:position="8.726cm"/>
          <style:tab-stop style:position="9.974cm"/>
          <style:tab-stop style:position="11.222cm"/>
          <style:tab-stop style:position="12.47cm"/>
          <style:tab-stop style:position="13.718cm"/>
          <style:tab-stop style:position="14.966cm"/>
          <style:tab-stop style:position="16.214cm"/>
          <style:tab-stop style:position="17.462cm"/>
          <style:tab-stop style:position="18.71cm"/>
          <style:tab-stop style:position="19.958cm"/>
          <style:tab-stop style:position="21.206cm"/>
          <style:tab-stop style:position="22.454cm"/>
          <style:tab-stop style:position="23.702cm"/>
          <style:tab-stop style:position="24.95cm"/>
          <style:tab-stop style:position="26.136cm"/>
          <style:tab-stop style:position="26.202cm"/>
          <style:tab-stop style:position="27.45cm"/>
          <style:tab-stop style:position="28.698cm"/>
          <style:tab-stop style:position="29.946cm"/>
        </style:tab-stops>
      </style:paragraph-properties>
    </style:style>
    <style:style style:name="P16" style:family="paragraph">
      <loext:graphic-properties draw:fill="none" draw:fill-color="#ffffff"/>
      <style:paragraph-properties fo:margin-left="0cm" fo:margin-right="0cm" fo:margin-top="0cm" fo:margin-bottom="0cm" fo:line-height="93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39cm"/>
          <style:tab-stop style:position="2.487cm"/>
          <style:tab-stop style:position="3.735cm"/>
          <style:tab-stop style:position="4.982cm"/>
          <style:tab-stop style:position="6.23cm"/>
          <style:tab-stop style:position="7.478cm"/>
          <style:tab-stop style:position="8.726cm"/>
          <style:tab-stop style:position="9.974cm"/>
          <style:tab-stop style:position="11.222cm"/>
          <style:tab-stop style:position="12.47cm"/>
          <style:tab-stop style:position="13.718cm"/>
          <style:tab-stop style:position="14.966cm"/>
          <style:tab-stop style:position="16.214cm"/>
          <style:tab-stop style:position="17.462cm"/>
          <style:tab-stop style:position="18.71cm"/>
          <style:tab-stop style:position="19.958cm"/>
          <style:tab-stop style:position="21.206cm"/>
          <style:tab-stop style:position="22.454cm"/>
          <style:tab-stop style:position="23.702cm"/>
          <style:tab-stop style:position="24.95cm"/>
          <style:tab-stop style:position="26.136cm"/>
          <style:tab-stop style:position="26.202cm"/>
          <style:tab-stop style:position="27.45cm"/>
          <style:tab-stop style:position="28.698cm"/>
          <style:tab-stop style:position="29.946cm"/>
        </style:tab-stops>
      </style:paragraph-properties>
    </style:style>
    <style:style style:name="P17" style:family="paragraph">
      <loext:graphic-properties draw:fill="none" draw:fill-color="#ffffff"/>
      <style:text-properties fo:color="#000000" loext:opacity="100%"/>
    </style:style>
    <style:style style:name="P18" style:family="paragraph">
      <style:paragraph-properties fo:margin-left="0cm" fo:margin-right="0cm" fo:text-align="start" fo:text-indent="0cm" loext:tab-stop-distance="0cm" style:writing-mode="lr-tb">
        <style:tab-stops>
          <style:tab-stop style:position="0cm"/>
          <style:tab-stop style:position="1.239cm"/>
          <style:tab-stop style:position="2.487cm"/>
          <style:tab-stop style:position="3.735cm"/>
          <style:tab-stop style:position="4.982cm"/>
          <style:tab-stop style:position="6.23cm"/>
          <style:tab-stop style:position="7.478cm"/>
          <style:tab-stop style:position="8.726cm"/>
          <style:tab-stop style:position="9.974cm"/>
          <style:tab-stop style:position="11.222cm"/>
          <style:tab-stop style:position="12.47cm"/>
          <style:tab-stop style:position="13.718cm"/>
          <style:tab-stop style:position="14.966cm"/>
          <style:tab-stop style:position="16.214cm"/>
          <style:tab-stop style:position="17.462cm"/>
          <style:tab-stop style:position="18.71cm"/>
          <style:tab-stop style:position="19.958cm"/>
          <style:tab-stop style:position="21.206cm"/>
          <style:tab-stop style:position="22.454cm"/>
          <style:tab-stop style:position="23.702cm"/>
          <style:tab-stop style:position="24.95cm"/>
          <style:tab-stop style:position="24.954cm"/>
          <style:tab-stop style:position="26.202cm"/>
          <style:tab-stop style:position="27.45cm"/>
          <style:tab-stop style:position="28.698cm"/>
          <style:tab-stop style:position="29.946cm"/>
        </style:tab-stops>
      </style:paragraph-properties>
    </style:style>
    <style:style style:name="P19" style:family="paragraph">
      <loext:graphic-properties draw:fill="none"/>
    </style:style>
    <style:style style:name="P20" style:family="paragraph">
      <style:paragraph-properties fo:margin-left="0cm" fo:margin-right="0cm" fo:margin-top="0cm" fo:margin-bottom="0cm" fo:line-height="93%" fo:text-align="start" fo:text-indent="0cm" style:punctuation-wrap="simple" style:line-break="normal" loext:tab-stop-distance="0cm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</style:style>
    <style:style style:name="P21" style:family="paragraph">
      <loext:graphic-properties draw:fill="none" draw:fill-color="#ffffff"/>
    </style:style>
    <style:style style:name="P22" style:family="paragraph">
      <style:paragraph-properties fo:margin-left="0cm" fo:margin-right="0cm" fo:text-indent="0cm" loext:tab-stop-distance="0cm" style:writing-mode="lr-tb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</style:style>
    <style:style style:name="P23" style:family="paragraph">
      <style:paragraph-properties fo:margin-left="0cm" fo:margin-right="0cm" fo:margin-top="0cm" fo:margin-bottom="0cm" fo:line-height="93%" fo:text-align="start" fo:text-indent="0cm" style:punctuation-wrap="simple" style:line-break="normal" loext:tab-stop-distance="0cm" style:writing-mode="lr-tb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</style:style>
    <style:style style:name="P24" style:family="paragraph">
      <style:paragraph-properties fo:margin-left="0.599cm" fo:margin-right="0cm" fo:text-indent="-0.599cm" loext:tab-stop-distance="0cm" style:writing-mode="lr-tb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</style:style>
    <style:style style:name="P25" style:family="paragraph">
      <style:paragraph-properties fo:margin-left="1.199cm" fo:margin-right="0cm" fo:margin-top="0cm" fo:margin-bottom="0cm" fo:line-height="93%" fo:text-align="start" fo:text-indent="-0.6cm" style:punctuation-wrap="simple" style:line-break="normal" loext:tab-stop-distance="0cm" style:writing-mode="lr-tb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</style:style>
    <style:style style:name="P26" style:family="paragraph">
      <loext:graphic-properties draw:fill="none" draw:fill-color="#ffffff"/>
      <style:paragraph-properties fo:margin-left="0cm" fo:margin-right="0cm" fo:text-indent="0cm" loext:tab-stop-distance="0cm" style:writing-mode="lr-tb" style:font-independent-line-spacing="true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</style:style>
    <style:style style:name="P27" style:family="paragraph">
      <loext:graphic-properties draw:fill="none" draw:fill-color="#ffffff"/>
      <style:paragraph-properties fo:margin-left="0cm" fo:margin-right="0cm" fo:margin-top="0cm" fo:margin-bottom="0cm" fo:line-height="93%" fo:text-align="start" fo:text-indent="0cm" style:punctuation-wrap="simple" style:line-break="normal" loext:tab-stop-distance="0cm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</style:style>
    <style:style style:name="P28" style:family="paragraph">
      <style:paragraph-properties fo:margin-left="0cm" fo:margin-right="0cm" fo:margin-top="0cm" fo:margin-bottom="0cm" fo:line-height="100%" fo:text-align="start" fo:text-indent="0cm" style:punctuation-wrap="hanging" loext:tab-stop-distance="1.905cm">
        <style:tab-stops/>
      </style:paragraph-properties>
    </style:style>
    <style:style style:name="P29" style:family="paragraph">
      <style:paragraph-properties fo:margin-left="0cm" fo:margin-right="0cm" fo:margin-top="0cm" fo:margin-bottom="0cm" fo:line-height="100%" fo:text-align="start" fo:text-indent="0cm" style:punctuation-wrap="hanging" loext:tab-stop-distance="1.905cm">
        <style:tab-stops>
          <style:tab-stop style:position="0cm"/>
        </style:tab-stops>
      </style:paragraph-properties>
      <style:text-properties fo:hyphenate="false"/>
    </style:style>
    <style:style style:name="P30" style:family="paragraph">
      <style:paragraph-properties fo:margin-left="0cm" fo:margin-right="0cm" fo:margin-top="0cm" fo:margin-bottom="0cm" fo:line-height="100%" fo:text-align="start" fo:text-indent="0cm" loext:tab-stop-distance="2.54cm">
        <style:tab-stops/>
      </style:paragraph-properties>
    </style:style>
    <style:style style:name="P31" style:family="paragraph">
      <loext:graphic-properties draw:fill="none"/>
      <style:paragraph-properties fo:margin-left="0cm" fo:margin-right="0cm" fo:margin-top="0cm" fo:margin-bottom="0cm" fo:line-height="100%" fo:text-align="start" fo:text-indent="0cm" loext:tab-stop-distance="2.54cm" style:font-independent-line-spacing="true">
        <style:tab-stops/>
      </style:paragraph-properties>
      <style:text-properties fo:font-size="18pt"/>
    </style:style>
    <style:style style:name="P32" style:family="paragraph">
      <loext:graphic-properties draw:fill-color="#ffffff"/>
    </style:style>
    <style:style style:name="P33" style:family="paragraph">
      <style:paragraph-properties fo:margin-left="0cm" fo:margin-right="0cm" fo:text-align="start" fo:text-indent="0cm" style:line-break="strict" loext:tab-stop-distance="0cm" style:writing-mode="lr-tb">
        <style:tab-stops>
          <style:tab-stop style:position="0cm"/>
          <style:tab-stop style:position="1.239cm"/>
          <style:tab-stop style:position="2.487cm"/>
          <style:tab-stop style:position="3.735cm"/>
          <style:tab-stop style:position="4.982cm"/>
          <style:tab-stop style:position="6.23cm"/>
          <style:tab-stop style:position="7.478cm"/>
          <style:tab-stop style:position="8.726cm"/>
          <style:tab-stop style:position="9.974cm"/>
          <style:tab-stop style:position="11.222cm"/>
          <style:tab-stop style:position="12.47cm"/>
          <style:tab-stop style:position="13.718cm"/>
          <style:tab-stop style:position="14.966cm"/>
          <style:tab-stop style:position="16.214cm"/>
          <style:tab-stop style:position="17.462cm"/>
          <style:tab-stop style:position="18.71cm"/>
          <style:tab-stop style:position="19.958cm"/>
          <style:tab-stop style:position="21.206cm"/>
          <style:tab-stop style:position="22.454cm"/>
          <style:tab-stop style:position="23.702cm"/>
          <style:tab-stop style:position="24.95cm"/>
          <style:tab-stop style:position="24.954cm"/>
          <style:tab-stop style:position="26.202cm"/>
          <style:tab-stop style:position="27.45cm"/>
          <style:tab-stop style:position="28.698cm"/>
          <style:tab-stop style:position="29.946cm"/>
        </style:tab-stops>
      </style:paragraph-properties>
      <style:text-properties fo:font-size="18pt"/>
    </style:style>
    <style:style style:name="P34" style:family="paragraph">
      <loext:graphic-properties draw:fill="none" draw:fill-color="#ffffff"/>
      <style:paragraph-properties fo:margin-left="0cm" fo:margin-right="0cm" fo:text-align="start" fo:text-indent="0cm" style:line-break="strict" loext:tab-stop-distance="0cm" style:writing-mode="lr-tb" style:font-independent-line-spacing="true">
        <style:tab-stops>
          <style:tab-stop style:position="0cm"/>
          <style:tab-stop style:position="1.239cm"/>
          <style:tab-stop style:position="2.487cm"/>
          <style:tab-stop style:position="3.735cm"/>
          <style:tab-stop style:position="4.982cm"/>
          <style:tab-stop style:position="6.23cm"/>
          <style:tab-stop style:position="7.478cm"/>
          <style:tab-stop style:position="8.726cm"/>
          <style:tab-stop style:position="9.974cm"/>
          <style:tab-stop style:position="11.222cm"/>
          <style:tab-stop style:position="12.47cm"/>
          <style:tab-stop style:position="13.718cm"/>
          <style:tab-stop style:position="14.966cm"/>
          <style:tab-stop style:position="16.214cm"/>
          <style:tab-stop style:position="17.462cm"/>
          <style:tab-stop style:position="18.71cm"/>
          <style:tab-stop style:position="19.958cm"/>
          <style:tab-stop style:position="21.206cm"/>
          <style:tab-stop style:position="22.454cm"/>
          <style:tab-stop style:position="23.702cm"/>
          <style:tab-stop style:position="24.95cm"/>
          <style:tab-stop style:position="24.954cm"/>
          <style:tab-stop style:position="26.202cm"/>
          <style:tab-stop style:position="27.45cm"/>
          <style:tab-stop style:position="28.698cm"/>
          <style:tab-stop style:position="29.946cm"/>
        </style:tab-stops>
      </style:paragraph-properties>
      <style:text-properties fo:font-size="18pt"/>
    </style:style>
    <style:style style:name="P35" style:family="paragraph">
      <style:paragraph-properties fo:text-align="center"/>
    </style:style>
    <style:style style:name="P36" style:family="paragraph">
      <loext:graphic-properties draw:fill="none" draw:fill-color="#ffffff"/>
      <style:text-properties fo:color="#0000ff" loext:opacity="100%"/>
    </style:style>
    <style:style style:name="P37" style:family="paragraph">
      <style:paragraph-properties fo:margin-left="0cm" fo:margin-right="0cm" fo:margin-top="0.12cm" fo:margin-bottom="0.05cm" fo:line-height="93%" fo:text-align="start" fo:text-indent="0cm" style:punctuation-wrap="simple" style:line-break="normal" loext:tab-stop-distance="0cm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ff" loext:opacity="100%" style:text-outline="false" style:text-line-through-style="none" style:text-line-through-type="none" style:text-position="0% 100%" style:font-name="Arial1" fo:font-size="20pt" fo:font-style="normal" fo:text-shadow="none" style:text-underline-style="none" fo:font-weight="normal" style:font-name-asian="ＭＳ Ｐゴシック" style:font-size-asian="20pt" style:font-style-asian="normal" style:font-weight-asian="normal" style:font-name-complex="ＭＳ Ｐゴシック" style:font-size-complex="20pt" style:font-style-complex="normal" style:font-weight-complex="normal" style:text-emphasize="none" style:font-relief="none" style:text-overline-style="none" style:text-overline-color="font-color"/>
    </style:style>
    <style:style style:name="P38" style:family="paragraph">
      <loext:graphic-properties draw:fill="none"/>
      <style:paragraph-properties fo:margin-left="0cm" fo:margin-right="0cm" fo:margin-top="0.12cm" fo:margin-bottom="0.05cm" fo:line-height="93%" fo:text-align="start" fo:text-indent="0cm" style:punctuation-wrap="simple" style:line-break="normal" loext:tab-stop-distance="0cm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ff" loext:opacity="100%" style:text-outline="false" style:text-line-through-style="none" style:text-line-through-type="none" style:text-position="0% 100%" style:font-name="Arial1" fo:font-size="20pt" fo:font-style="normal" fo:text-shadow="none" style:text-underline-style="none" fo:font-weight="normal" style:font-name-asian="ＭＳ Ｐゴシック" style:font-size-asian="20pt" style:font-style-asian="normal" style:font-weight-asian="normal" style:font-name-complex="ＭＳ Ｐゴシック" style:font-size-complex="20pt" style:font-style-complex="normal" style:font-weight-complex="normal" style:text-emphasize="none" style:font-relief="none" style:text-overline-style="none" style:text-overline-color="font-color"/>
    </style:style>
    <style:style style:name="P39" style:family="paragraph">
      <loext:graphic-properties draw:fill="none"/>
      <style:paragraph-properties fo:text-align="center"/>
    </style:style>
    <style:style style:name="P40" style:family="paragraph">
      <loext:graphic-properties draw:fill="solid"/>
    </style:style>
    <style:style style:name="P41" style:family="paragraph">
      <style:paragraph-properties fo:margin-left="0cm" fo:margin-right="0cm" fo:margin-top="0cm" fo:margin-bottom="0cm" fo:line-height="100%" fo:text-indent="0cm"/>
    </style:style>
    <style:style style:name="P42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 Regular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43" style:family="paragraph">
      <style:paragraph-properties fo:margin-left="0cm" fo:margin-right="0cm" fo:margin-top="0.42cm" fo:margin-bottom="0.35cm" fo:text-align="start" fo:text-indent="0cm" loext:tab-stop-distance="0cm" style:writing-mode="lr-tb">
        <style:tab-stops>
          <style:tab-stop style:position="0cm"/>
          <style:tab-stop style:position="1.239cm"/>
          <style:tab-stop style:position="2.487cm"/>
          <style:tab-stop style:position="3.735cm"/>
          <style:tab-stop style:position="4.982cm"/>
          <style:tab-stop style:position="6.23cm"/>
          <style:tab-stop style:position="7.478cm"/>
          <style:tab-stop style:position="8.726cm"/>
          <style:tab-stop style:position="9.974cm"/>
          <style:tab-stop style:position="11.222cm"/>
          <style:tab-stop style:position="12.47cm"/>
          <style:tab-stop style:position="13.718cm"/>
          <style:tab-stop style:position="14.966cm"/>
          <style:tab-stop style:position="16.214cm"/>
          <style:tab-stop style:position="17.462cm"/>
          <style:tab-stop style:position="18.71cm"/>
          <style:tab-stop style:position="19.958cm"/>
          <style:tab-stop style:position="21.206cm"/>
          <style:tab-stop style:position="22.454cm"/>
          <style:tab-stop style:position="23.702cm"/>
          <style:tab-stop style:position="24.95cm"/>
          <style:tab-stop style:position="24.954cm"/>
          <style:tab-stop style:position="26.202cm"/>
          <style:tab-stop style:position="27.45cm"/>
          <style:tab-stop style:position="28.698cm"/>
          <style:tab-stop style:position="29.946cm"/>
        </style:tab-stops>
      </style:paragraph-properties>
    </style:style>
    <style:style style:name="P44" style:family="paragraph">
      <style:paragraph-properties fo:margin-left="0cm" fo:margin-right="0cm" fo:margin-top="0.423cm" fo:margin-bottom="0.352cm" fo:text-align="start" fo:text-indent="0cm" loext:tab-stop-distance="0cm" style:writing-mode="lr-tb">
        <style:tab-stops>
          <style:tab-stop style:position="0cm"/>
          <style:tab-stop style:position="1.239cm"/>
          <style:tab-stop style:position="2.487cm"/>
          <style:tab-stop style:position="3.735cm"/>
          <style:tab-stop style:position="4.982cm"/>
          <style:tab-stop style:position="6.23cm"/>
          <style:tab-stop style:position="7.478cm"/>
          <style:tab-stop style:position="8.726cm"/>
          <style:tab-stop style:position="9.974cm"/>
          <style:tab-stop style:position="11.222cm"/>
          <style:tab-stop style:position="12.47cm"/>
          <style:tab-stop style:position="13.718cm"/>
          <style:tab-stop style:position="14.966cm"/>
          <style:tab-stop style:position="16.214cm"/>
          <style:tab-stop style:position="17.462cm"/>
          <style:tab-stop style:position="18.71cm"/>
          <style:tab-stop style:position="19.958cm"/>
          <style:tab-stop style:position="21.206cm"/>
          <style:tab-stop style:position="22.454cm"/>
          <style:tab-stop style:position="23.702cm"/>
          <style:tab-stop style:position="24.95cm"/>
          <style:tab-stop style:position="24.954cm"/>
          <style:tab-stop style:position="26.202cm"/>
          <style:tab-stop style:position="27.45cm"/>
          <style:tab-stop style:position="28.698cm"/>
          <style:tab-stop style:position="29.946cm"/>
        </style:tab-stops>
      </style:paragraph-properties>
    </style:style>
    <style:style style:name="P45" style:family="paragraph">
      <loext:graphic-properties draw:fill="none" draw:fill-color="#ffffff"/>
      <style:paragraph-properties fo:margin-left="0cm" fo:margin-right="0cm" fo:margin-top="0.423cm" fo:margin-bottom="0.352cm" fo:text-align="start" fo:text-indent="0cm" loext:tab-stop-distance="0cm" style:writing-mode="lr-tb" style:font-independent-line-spacing="true">
        <style:tab-stops>
          <style:tab-stop style:position="0cm"/>
          <style:tab-stop style:position="1.239cm"/>
          <style:tab-stop style:position="2.487cm"/>
          <style:tab-stop style:position="3.735cm"/>
          <style:tab-stop style:position="4.982cm"/>
          <style:tab-stop style:position="6.23cm"/>
          <style:tab-stop style:position="7.478cm"/>
          <style:tab-stop style:position="8.726cm"/>
          <style:tab-stop style:position="9.974cm"/>
          <style:tab-stop style:position="11.222cm"/>
          <style:tab-stop style:position="12.47cm"/>
          <style:tab-stop style:position="13.718cm"/>
          <style:tab-stop style:position="14.966cm"/>
          <style:tab-stop style:position="16.214cm"/>
          <style:tab-stop style:position="17.462cm"/>
          <style:tab-stop style:position="18.71cm"/>
          <style:tab-stop style:position="19.958cm"/>
          <style:tab-stop style:position="21.206cm"/>
          <style:tab-stop style:position="22.454cm"/>
          <style:tab-stop style:position="23.702cm"/>
          <style:tab-stop style:position="24.95cm"/>
          <style:tab-stop style:position="24.954cm"/>
          <style:tab-stop style:position="26.202cm"/>
          <style:tab-stop style:position="27.45cm"/>
          <style:tab-stop style:position="28.698cm"/>
          <style:tab-stop style:position="29.946cm"/>
        </style:tab-stops>
      </style:paragraph-properties>
    </style:style>
    <style:style style:name="T1" style:family="text">
      <style:text-properties fo:color="#000000" loext:opacity="100%" fo:language="en" fo:country="US" style:language-asian="en" style:country-asian="US" style:language-complex="en" style:country-complex="US"/>
    </style:style>
    <style:style style:name="T2" style:family="text">
      <style:text-properties fo:color="#000000" loext:opacity="100%" fo:language="fr" fo:country="BE" style:language-asian="fr" style:country-asian="BE" style:language-complex="fr" style:country-complex="BE"/>
    </style:style>
    <style:style style:name="T3" style:family="text">
      <style:text-properties fo:color="#ff0000" loext:opacity="100%" fo:language="en" fo:country="US" fo:font-weight="bold" style:language-asian="en" style:country-asian="US" style:font-weight-asian="bold" style:language-complex="en" style:country-complex="US" style:font-weight-complex="bold"/>
    </style:style>
    <style:style style:name="T4" style:family="text">
      <style:text-properties fo:color="#ff0000" loext:opacity="100%"/>
    </style:style>
    <style:style style:name="T5" style:family="text">
      <style:text-properties fo:color="#000000" loext:opacity="100%" style:font-name="Times New Roman" fo:font-size="14pt" fo:language="en" fo:country="US" style:font-size-asian="14pt" style:language-asian="en" style:country-asian="US" style:font-size-complex="14pt" style:language-complex="en" style:country-complex="US"/>
    </style:style>
    <style:style style:name="T6" style:family="text">
      <style:text-properties fo:color="#0000ff" loext:opacity="100%" fo:language="fr" fo:country="FR" style:language-asian="fr" style:country-asian="FR" style:language-complex="fr" style:country-complex="FR"/>
    </style:style>
    <style:style style:name="T7" style:family="text">
      <style:text-properties fo:color="#0000ff" loext:opacity="100%" fo:language="en" fo:country="US" style:language-asian="en" style:country-asian="US" style:language-complex="en" style:country-complex="US"/>
    </style:style>
    <style:style style:name="T8" style:family="text">
      <style:text-properties fo:color="#000000" loext:opacity="100%" fo:language="fr" fo:country="FR" style:language-asian="fr" style:country-asian="FR" style:language-complex="fr" style:country-complex="FR"/>
    </style:style>
    <style:style style:name="T9" style:family="text">
      <style:text-properties fo:color="#ff0000" loext:opacity="100%" fo:font-size="20pt" fo:language="fr" fo:country="FR" fo:font-weight="bold" style:font-size-asian="20pt" style:language-asian="fr" style:country-asian="FR" style:font-weight-asian="bold" style:font-size-complex="20pt" style:language-complex="fr" style:country-complex="FR" style:font-weight-complex="bold"/>
    </style:style>
    <style:style style:name="T10" style:family="text">
      <style:text-properties fo:color="#ff3333" loext:opacity="100%" style:text-line-through-style="none" style:text-line-through-type="none" style:text-position="0% 100%" style:font-name="Arial1" fo:font-size="18pt" fo:language="fr" fo:country="FR" fo:font-style="normal" fo:text-shadow="none" style:text-underline-style="none" fo:font-weight="normal" style:font-name-asian="ＭＳ Ｐゴシック" style:font-size-asian="18pt" style:language-asian="fr" style:country-asian="FR" style:font-style-asian="normal" style:font-weight-asian="normal" style:font-name-complex="ＭＳ Ｐゴシック" style:font-size-complex="18pt" style:language-complex="fr" style:country-complex="FR" style:font-style-complex="normal" style:font-weight-complex="normal" style:font-relief="none"/>
    </style:style>
    <style:style style:name="T11" style:family="text">
      <style:text-properties fo:color="#000000" loext:opacity="100%" style:text-line-through-style="none" style:text-line-through-type="none" style:text-position="0% 100%" style:font-name="Arial1" fo:font-size="18pt" fo:language="fr" fo:country="FR" fo:font-style="normal" fo:text-shadow="none" style:text-underline-style="none" fo:font-weight="normal" style:font-name-asian="ＭＳ Ｐゴシック" style:font-size-asian="18pt" style:language-asian="fr" style:country-asian="FR" style:font-style-asian="normal" style:font-weight-asian="normal" style:font-name-complex="ＭＳ Ｐゴシック" style:font-size-complex="18pt" style:language-complex="fr" style:country-complex="FR" style:font-style-complex="normal" style:font-weight-complex="normal" style:font-relief="none"/>
    </style:style>
    <style:style style:name="T12" style:family="text">
      <style:text-properties fo:color="#3333ff" loext:opacity="100%" fo:font-size="16pt" style:font-size-asian="16pt" style:font-size-complex="16pt"/>
    </style:style>
    <style:style style:name="T13" style:family="text">
      <style:text-properties fo:color="#0000ff" loext:opacity="100%" fo:font-size="20pt" fo:language="fr" fo:country="FR" style:font-size-asian="20pt" style:language-asian="fr" style:country-asian="FR" style:font-size-complex="20pt" style:language-complex="fr" style:country-complex="FR"/>
    </style:style>
    <style:style style:name="T14" style:family="text">
      <style:text-properties fo:color="#0000ff" loext:opacity="100%" style:text-line-through-style="none" style:text-line-through-type="none" style:text-position="0% 100%" style:font-name="Arial1" fo:font-size="20pt" fo:language="fr" fo:country="FR" fo:font-style="normal" fo:text-shadow="none" style:text-underline-style="none" fo:font-weight="normal" style:font-name-asian="ＭＳ Ｐゴシック" style:font-size-asian="20pt" style:language-asian="fr" style:country-asian="FR" style:font-style-asian="normal" style:font-weight-asian="normal" style:font-name-complex="ＭＳ Ｐゴシック" style:font-size-complex="20pt" style:language-complex="fr" style:country-complex="FR" style:font-style-complex="normal" style:font-weight-complex="normal" style:font-relief="none"/>
    </style:style>
    <style:style style:name="T15" style:family="text">
      <style:text-properties fo:color="#0000ff" loext:opacity="100%" style:text-position="0% 100%" style:font-name="Arial1" fo:font-size="20pt" fo:language="fr" fo:country="FR" style:font-name-asian="ＭＳ Ｐゴシック" style:font-size-asian="20pt" style:language-asian="fr" style:country-asian="FR" style:font-name-complex="ＭＳ Ｐゴシック" style:font-size-complex="20pt" style:language-complex="fr" style:country-complex="FR"/>
    </style:style>
    <style:style style:name="T16" style:family="text">
      <style:text-properties fo:color="#000000" loext:opacity="100%" style:text-line-through-style="none" style:text-line-through-type="none" style:text-position="0% 100%" style:font-name="Arial1" fo:font-size="20pt" fo:language="fr" fo:country="FR" fo:font-style="normal" fo:text-shadow="none" style:text-underline-style="none" fo:font-weight="normal" style:font-name-asian="ＭＳ Ｐゴシック" style:font-size-asian="20pt" style:language-asian="fr" style:country-asian="FR" style:font-style-asian="normal" style:font-weight-asian="normal" style:font-name-complex="ＭＳ Ｐゴシック" style:font-size-complex="20pt" style:language-complex="fr" style:country-complex="FR" style:font-style-complex="normal" style:font-weight-complex="normal" style:font-relief="none"/>
    </style:style>
    <style:style style:name="T17" style:family="text">
      <style:text-properties fo:color="#000000" loext:opacity="100%" style:text-position="0% 100%" style:font-name="Arial1" fo:font-size="20pt" fo:language="fr" fo:country="FR" style:font-name-asian="ＭＳ Ｐゴシック" style:font-size-asian="20pt" style:language-asian="fr" style:country-asian="FR" style:font-name-complex="ＭＳ Ｐゴシック" style:font-size-complex="20pt" style:language-complex="fr" style:country-complex="FR"/>
    </style:style>
    <style:style style:name="T18" style:family="text">
      <style:text-properties fo:color="#000000" loext:opacity="100%" fo:font-size="20pt" fo:language="fr" fo:country="FR" style:font-size-asian="20pt" style:language-asian="fr" style:country-asian="FR" style:font-size-complex="20pt" style:language-complex="fr" style:country-complex="FR"/>
    </style:style>
    <style:style style:name="T19" style:family="text">
      <style:text-properties fo:color="#000000" loext:opacity="100%" style:text-position="0% 100%" style:font-name="Arial1" fo:language="fr" fo:country="FR" style:font-name-asian="ＭＳ Ｐゴシック" style:language-asian="fr" style:country-asian="FR" style:font-name-complex="ＭＳ Ｐゴシック" style:language-complex="fr" style:country-complex="FR"/>
    </style:style>
    <style:style style:name="T20" style:family="text">
      <style:text-properties fo:color="#000000" loext:opacity="100%" style:text-position="0% 100%" style:font-name="Arial1" fo:font-size="18pt" fo:language="fr" fo:country="FR" style:font-name-asian="ＭＳ Ｐゴシック" style:font-size-asian="18pt" style:language-asian="fr" style:country-asian="FR" style:font-name-complex="ＭＳ Ｐゴシック" style:font-size-complex="18pt" style:language-complex="fr" style:country-complex="FR"/>
    </style:style>
    <style:style style:name="T21" style:family="text">
      <style:text-properties fo:font-variant="normal" fo:text-transform="none" fo:color="#0000ff" loext:opacity="100%" style:text-outline="false" style:text-line-through-style="none" style:text-line-through-type="none" style:text-position="0% 100%" style:font-name="Arial" fo:font-size="26pt" fo:letter-spacing="normal" fo:language="fr" fo:country="FR" fo:font-style="normal" style:text-underline-style="none" fo:font-weight="normal" fo:background-color="transparent" style:font-name-asian="Arial" style:font-size-asian="26pt" style:font-style-asian="normal" style:font-weight-asian="normal" style:font-name-complex="Arial" style:font-size-complex="26pt" style:font-style-complex="normal" style:font-weight-complex="normal"/>
    </style:style>
    <style:style style:name="T22" style:family="text">
      <style:text-properties fo:color="#0000ff" loext:opacity="100%" fo:font-size="22pt" fo:language="en" fo:country="US" style:font-size-asian="22pt" style:language-asian="en" style:country-asian="US" style:font-size-complex="22pt" style:language-complex="en" style:country-complex="US"/>
    </style:style>
    <style:style style:name="T23" style:family="text">
      <style:text-properties fo:color="#0000ff" loext:opacity="100%" style:text-outline="false" style:text-line-through-style="none" style:text-line-through-type="none" style:text-position="0% 100%" style:font-name="Arial1" fo:font-size="16pt" fo:font-style="normal" fo:text-shadow="none" style:text-underline-style="none" fo:font-weight="normal" style:font-name-asian="ＭＳ Ｐゴシック" style:font-size-asian="16pt" style:font-style-asian="normal" style:font-weight-asian="normal" style:font-name-complex="ＭＳ Ｐゴシック" style:font-size-complex="16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color="#0000ff" loext:opacity="100%" fo:font-size="20pt" fo:language="en" fo:country="US" style:font-size-asian="20pt" style:language-asian="en" style:country-asian="US" style:font-size-complex="20pt" style:language-complex="en" style:country-complex="US"/>
    </style:style>
    <style:style style:name="T25" style:family="text">
      <style:text-properties fo:color="#0000ff" loext:opacity="100%" fo:font-size="18pt" fo:language="en" fo:country="US" style:font-size-asian="18pt" style:language-asian="en" style:country-asian="US" style:font-size-complex="18pt" style:language-complex="en" style:country-complex="US"/>
    </style:style>
    <style:style style:name="T26" style:family="text">
      <style:text-properties fo:color="#000000" loext:opacity="100%" fo:font-size="18pt" fo:language="en" fo:country="US" style:font-size-asian="18pt" style:language-asian="en" style:country-asian="US" style:font-size-complex="18pt" style:language-complex="en" style:country-complex="US"/>
    </style:style>
    <style:style style:name="T27" style:family="text">
      <style:text-properties fo:color="#000000" loext:opacity="100%" fo:font-size="20pt" fo:language="en" fo:country="US" style:font-size-asian="20pt" style:language-asian="en" style:country-asian="US" style:font-size-complex="20pt" style:language-complex="en" style:country-complex="US"/>
    </style:style>
    <style:style style:name="T28" style:family="text">
      <style:text-properties fo:color="#000000" loext:opacity="100%" style:text-line-through-style="none" style:text-line-through-type="none" style:text-position="0% 100%" style:font-name="Arial1" fo:font-size="18pt" fo:language="en" fo:country="US" fo:font-style="normal" fo:text-shadow="none" style:text-underline-style="none" fo:font-weight="normal" style:font-name-asian="ＭＳ Ｐゴシック" style:font-size-asian="18pt" style:language-asian="en" style:country-asian="US" style:font-style-asian="normal" style:font-weight-asian="normal" style:font-name-complex="ＭＳ Ｐゴシック" style:font-size-complex="18pt" style:language-complex="en" style:country-complex="US" style:font-style-complex="normal" style:font-weight-complex="normal" style:font-relief="none"/>
    </style:style>
    <style:style style:name="T29" style:family="text">
      <style:text-properties fo:color="#000000" loext:opacity="100%" fo:font-size="16pt" fo:language="en" fo:country="US" style:font-size-asian="16pt" style:language-asian="en" style:country-asian="US" style:font-size-complex="16pt" style:language-complex="en" style:country-complex="US"/>
    </style:style>
    <style:style style:name="T30" style:family="text">
      <style:text-properties fo:color="#000000" loext:opacity="100%" style:text-line-through-style="none" style:text-line-through-type="none" style:text-position="0% 100%" style:font-name="Arial1" fo:font-size="16pt" fo:language="en" fo:country="US" fo:font-style="normal" fo:text-shadow="none" style:text-underline-style="none" fo:font-weight="normal" style:font-name-asian="ＭＳ Ｐゴシック" style:font-size-asian="16pt" style:language-asian="en" style:country-asian="US" style:font-style-asian="normal" style:font-weight-asian="normal" style:font-name-complex="ＭＳ Ｐゴシック" style:font-size-complex="16pt" style:language-complex="en" style:country-complex="US" style:font-style-complex="normal" style:font-weight-complex="normal" style:font-relief="none"/>
    </style:style>
    <style:style style:name="T31" style:family="text">
      <style:text-properties fo:color="#ff0000" loext:opacity="100%" fo:font-size="36pt" fo:language="en" fo:country="US" style:font-size-asian="36pt" style:language-asian="en" style:country-asian="US" style:font-size-complex="36pt" style:language-complex="en" style:country-complex="US"/>
    </style:style>
    <style:style style:name="T32" style:family="text">
      <style:text-properties fo:color="#3333ff" loext:opacity="100%" fo:font-size="24pt" fo:language="en" fo:country="US" style:font-size-asian="24pt" style:language-asian="en" style:country-asian="US" style:font-size-complex="24pt" style:language-complex="en" style:country-complex="US"/>
    </style:style>
    <style:style style:name="T33" style:family="text">
      <style:text-properties fo:color="#000000" loext:opacity="100%" fo:font-size="24pt" fo:language="en" fo:country="US" style:font-size-asian="24pt" style:language-asian="en" style:country-asian="US" style:font-size-complex="24pt" style:language-complex="en" style:country-complex="US"/>
    </style:style>
    <style:style style:name="T34" style:family="text">
      <style:text-properties fo:color="#000000" loext:opacity="100%" style:text-line-through-style="none" style:text-line-through-type="none" style:text-position="0% 100%" style:font-name="Arial1" fo:font-size="24pt" fo:language="en" fo:country="US" fo:font-style="normal" fo:text-shadow="none" style:text-underline-style="none" fo:font-weight="normal" style:font-name-asian="ＭＳ Ｐゴシック" style:font-size-asian="24pt" style:language-asian="en" style:country-asian="US" style:font-style-asian="normal" style:font-weight-asian="normal" style:font-name-complex="ＭＳ Ｐゴシック" style:font-size-complex="24pt" style:language-complex="en" style:country-complex="US" style:font-style-complex="normal" style:font-weight-complex="normal" style:font-relief="none"/>
    </style:style>
    <style:style style:name="T3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3.5pt" fo:letter-spacing="normal" fo:language="en" fo:country="FR" fo:font-style="normal" style:text-underline-style="none" fo:font-weight="bold" fo:background-color="transparent" style:font-name-asian="Arial" style:font-size-asian="13.5pt" style:font-style-asian="normal" style:font-weight-asian="bold" style:font-name-complex="Arial" style:font-size-complex="13.5pt" style:font-style-complex="normal" style:font-weight-complex="bold"/>
    </style:style>
    <style:style style:name="T3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8pt" fo:letter-spacing="normal" fo:language="en" fo:country="FR" fo:font-style="normal" style:text-underline-style="none" fo:font-weight="normal" fo:background-color="transparent" style:font-name-asian="Arial" style:font-size-asian="18pt" style:font-style-asian="normal" style:font-weight-asian="normal" style:font-name-complex="Arial" style:font-size-complex="18pt" style:font-style-complex="normal" style:font-weight-complex="normal">
        <loext:char-complex-color loext:theme-type="dark1" loext:color-type="theme"/>
      </style:text-properties>
    </style:style>
    <style:style style:name="T37" style:family="text">
      <style:text-properties fo:color="#0000ff" loext:opacity="100%" fo:font-size="18pt" fo:language="en" fo:country="US" style:language-asian="en" style:country-asian="US" style:language-complex="en" style:country-complex="US"/>
    </style:style>
    <style:style style:name="T38" style:family="text">
      <style:text-properties fo:color="#0000ff" loext:opacity="100%"/>
    </style:style>
    <style:style style:name="T39" style:family="text">
      <style:text-properties fo:color="#0000ff" loext:opacity="100%" fo:font-size="20pt" style:font-size-asian="20pt" style:font-size-complex="20pt"/>
    </style:style>
    <style:style style:name="T40" style:family="text">
      <style:text-properties fo:color="#000000" loext:opacity="100%" fo:font-size="18pt" style:font-size-asian="18pt" style:font-size-complex="18pt"/>
    </style:style>
    <style:style style:name="T41" style:family="text">
      <style:text-properties fo:color="#000000" loext:opacity="100%"/>
    </style:style>
    <style:style style:name="T42" style:family="text">
      <style:text-properties fo:color="#0000ff" loext:opacity="100%" style:text-outline="false" style:text-line-through-style="none" style:text-line-through-type="none" style:font-name="Liberation Sans" fo:font-size="22pt" fo:font-style="normal" fo:text-shadow="none" style:text-underline-style="none" fo:font-weight="normal" style:letter-kerning="true" style:font-name-asian="Noto Sans CJK SC Regular" style:font-size-asian="22pt" style:font-style-asian="normal" style:font-weight-asian="normal" style:font-name-complex="FreeSans" style:font-size-complex="22pt" style:font-style-complex="normal" style:font-weight-complex="normal" style:text-emphasize="none" style:font-relief="none" style:text-overline-style="none" style:text-overline-color="font-color"/>
    </style:style>
    <style:style style:name="T43" style:family="text">
      <style:text-properties fo:color="#0000ff" loext:opacity="100%" style:text-outline="false" style:text-line-through-style="none" style:text-line-through-type="none" style:font-name="Liberation Sans" fo:font-size="20pt" fo:font-style="normal" fo:text-shadow="none" style:text-underline-style="none" fo:font-weight="normal" style:letter-kerning="true" style:font-name-asian="Noto Sans CJK SC Regular" style:font-size-asian="20pt" style:font-style-asian="normal" style:font-weight-asian="normal" style:font-name-complex="FreeSans" style:font-size-complex="20pt" style:font-style-complex="normal" style:font-weight-complex="normal" style:text-emphasize="none" style:font-relief="none" style:text-overline-style="none" style:text-overline-color="font-color"/>
    </style:style>
    <style:style style:name="T44" style:family="text">
      <style:text-properties fo:color="#000000" loext:opacity="100%" style:text-outline="false" style:text-line-through-style="none" style:text-line-through-type="none" style:font-name="Liberation Sans" fo:font-size="20pt" fo:font-style="normal" fo:text-shadow="none" style:text-underline-style="none" fo:font-weight="normal" style:letter-kerning="true" style:font-name-asian="Noto Sans CJK SC Regular" style:font-size-asian="20pt" style:font-style-asian="normal" style:font-weight-asian="normal" style:font-name-complex="FreeSans" style:font-size-complex="20pt" style:font-style-complex="normal" style:font-weight-complex="normal" style:text-emphasize="none" style:font-relief="none" style:text-overline-style="none" style:text-overline-color="font-color"/>
    </style:style>
    <style:style style:name="T45" style:family="text">
      <style:text-properties fo:color="#000000" loext:opacity="100%" fo:font-size="16pt" fo:language="en" fo:country="US" style:font-name-asian="Arial1" style:font-size-asian="16pt" style:language-asian="en" style:country-asian="US" style:font-name-complex="Arial1" style:font-size-complex="16pt" style:language-complex="en" style:country-complex="US"/>
    </style:style>
    <style:style style:name="T46" style:family="text">
      <style:text-properties fo:color="#ff0000" loext:opacity="100%" fo:language="fr" fo:country="FR" fo:font-weight="bold" style:language-asian="fr" style:country-asian="FR" style:font-weight-asian="bold" style:language-complex="fr" style:country-complex="FR" style:font-weight-complex="bold"/>
    </style:style>
    <style:style style:name="T47" style:family="text">
      <style:text-properties fo:color="#0000ff" loext:opacity="100%" fo:font-size="15pt" fo:language="en" fo:country="US" style:font-name-asian="Arial1" style:font-size-asian="15pt" style:language-asian="en" style:country-asian="US" style:font-name-complex="Arial1" style:font-size-complex="15pt" style:language-complex="en" style:country-complex="US"/>
    </style:style>
    <style:style style:name="T48" style:family="text">
      <style:text-properties fo:color="#ff0000" loext:opacity="100%" fo:font-size="16pt" fo:language="fr" fo:country="FR" fo:font-weight="bold" style:font-name-asian="Arial1" style:font-size-asian="16pt" style:language-asian="fr" style:country-asian="FR" style:font-weight-asian="bold" style:font-name-complex="Arial1" style:font-size-complex="16pt" style:language-complex="fr" style:country-complex="FR" style:font-weight-complex="bold"/>
    </style:style>
    <style:style style:name="T49" style:family="text">
      <style:text-properties fo:color="#ff0000" loext:opacity="100%" fo:language="en" fo:country="US" style:language-asian="en" style:country-asian="US" style:language-complex="en" style:country-complex="US"/>
    </style:style>
    <style:style style:name="T50" style:family="text">
      <style:text-properties fo:color="#000000" loext:opacity="100%" fo:font-size="10pt" fo:language="en" fo:country="US" style:font-size-asian="10pt" style:language-asian="en" style:country-asian="US" style:font-size-complex="10pt" style:language-complex="en" style:country-complex="US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ff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6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8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9">
      <text:list-level-style-bullet text:level="1" text:bullet-char="">
        <style:list-level-properties text:min-label-width="0.599cm"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0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">
        <style:list-level-properties text:space-before="0.59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number text:level="2" style:num-format="">
        <style:list-level-properties/>
        <style:text-properties fo:color="#000000" fo:font-size="45%"/>
      </text:list-level-style-number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2">
      <text:list-level-style-bullet text:level="1" text:bullet-char="●">
        <style:list-level-properties text:min-label-width="0.6cm"/>
        <style:text-properties fo:font-family="Open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1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14">
      <text:list-level-style-bullet text:level="1" text:bullet-char="•">
        <style:list-level-properties text:min-label-width="0.794cm"/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efault" presentation:presentation-page-layout-name="AL1T0" presentation:use-date-time-name="dtd1">
        <office:forms form:automatic-focus="false" form:apply-design-mode="false"/>
        <draw:custom-shape draw:style-name="gr1" draw:text-style-name="P2" draw:layer="layout" svg:width="7.668cm" svg:height="0.962cm" svg:x="9.768cm" svg:y="2.597cm">
          <text:list text:style-name="L1">
            <text:list-header>
              <text:p text:style-name="P1"><text:span text:style-name="T1">Réunion </text:span><text:span text:style-name="T2">groupe</text:span><text:span text:style-name="T1"> 15/01/2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7.868cm" svg:height="13.042cm" svg:x="6.262cm" svg:y="2.452cm">
          <text:list text:style-name="L2">
            <text:list-header>
              <text:p text:style-name="P1"><text:span text:style-name="T3"><text:s text:c="15"/></text:span></text:p>
            </text:list-header>
          </text:list>
          <text:list text:style-name="L1">
            <text:list-header>
              <text:p text:style-name="P1"><text:span text:style-name="T1"/></text:p>
              <text:p text:style-name="P1"><text:span text:style-name="T1"/></text:p>
              <text:p text:style-name="P1"><text:span text:style-name="T1"/></text:p>
              <text:p text:style-name="P1"><text:span text:style-name="T1"/></text:p>
              <text:p text:style-name="P1"><text:span text:style-name="T1"/></text:p>
              <text:p text:style-name="P1"><text:span text:style-name="T1"/></text:p>
            </text:list-header>
            <text:list-item>
              <text:p text:style-name="P1"><text:span text:style-name="T1"/></text:p>
            </text:list-item>
            <text:list-item>
              <text:p text:style-name="P1"><text:span text:style-name="T1">1) Nouvelles et dates </text:span></text:p>
              <text:p text:style-name="P1"><text:span text:style-name="T1"/></text:p>
              <text:p text:style-name="P1"><text:span text:style-name="T1"/></text:p>
              <text:p text:style-name="P1"><text:span text:style-name="T1">- Etat de lieu Ecal</text:span></text:p>
            </text:list-item>
            <text:list-item>
              <text:p text:style-name="P1"><text:span text:style-name="T1">- SHiP</text:span></text:p>
            </text:list-item>
            <text:list-item>
              <text:p text:style-name="P1"><text:span text:style-name="T1">- ESPPU apres recommendation de l’ESG</text:span></text:p>
            </text:list-item>
          </text:list>
          <text:p text:style-name="P1"><text:span text:style-name="T1"/></text:p>
          <text:p text:style-name="P1"><text:span text:style-name="T1">2) Accelerator News</text:span></text:p>
          <text:p text:style-name="P1"><text:span text:style-name="T1"/></text:p>
          <text:list text:continue-numbering="true" text:style-name="L1">
            <text:list-header>
              <text:p text:style-name="P1"><text:span text:style-name="T1">3) Tour de table </text:span></text:p>
              <text:p text:style-name="P1"><text:span text:style-name="T1"><text:s text:c="3"/></text:span></text:p>
              <text:p text:style-name="P1"><text:span text:style-name="T1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20.907cm" svg:height="11.412cm" svg:x="6.094cm" svg:y="5.587cm">
          <text:p/>
          <draw:enhanced-geometry svg:viewBox="0 0 21600 21600" draw:type="mso-spt202" draw:enhanced-path="M 0 0 L 21600 0 21600 21600 0 21600 0 0 Z N"/>
        </draw:custom-shape>
        <draw:frame draw:style-name="gr4" draw:text-style-name="P4" draw:layer="layout" svg:width="8.382cm" svg:height="1.669cm" svg:x="10.16cm" svg:y="5.39cm">
          <draw:text-box>
            <text:p><text:span text:style-name="T4">Happy New Year 2026!</text:span></text:p>
          </draw:text-box>
        </draw:frame>
        <presentation:notes draw:style-name="dp2">
          <draw:custom-shape draw:style-name="gr5" draw:text-style-name="P6" draw:layer="layout" svg:width="8.701cm" svg:height="1.072cm" svg:x="11.884cm" svg:y="28.213cm">
            <text:list text:style-name="L1">
              <text:list-header>
                <text:p text:style-name="P5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6" draw:text-style-name="P6" draw:layer="layout" svg:width="8.718cm" svg:height="1.09cm" svg:x="11.884cm" svg:y="28.213cm">
            <text:list text:style-name="L1">
              <text:list-header>
                <text:p text:style-name="P5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7" draw:text-style-name="P6" draw:layer="layout" svg:width="8.727cm" svg:height="1.098cm" svg:x="11.884cm" svg:y="28.213cm">
            <text:list text:style-name="L1">
              <text:list-header>
                <text:p text:style-name="P5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8" draw:text-style-name="P6" draw:layer="layout" svg:width="8.731cm" svg:height="1.103cm" svg:x="11.884cm" svg:y="28.213cm">
            <text:list text:style-name="L1">
              <text:list-header>
                <text:p text:style-name="P5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9" draw:text-style-name="P6" draw:layer="layout" svg:width="8.762cm" svg:height="1.134cm" svg:x="11.884cm" svg:y="28.213cm">
            <text:list text:style-name="L1">
              <text:list-header>
                <text:p text:style-name="P5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0" draw:text-style-name="P6" draw:layer="layout" svg:width="8.776cm" svg:height="1.147cm" svg:x="11.884cm" svg:y="28.213cm">
            <text:list text:style-name="L1">
              <text:list-header>
                <text:p text:style-name="P5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1" draw:text-style-name="P6" draw:layer="layout" svg:width="8.802cm" svg:height="1.173cm" svg:x="11.884cm" svg:y="28.213cm">
            <text:list text:style-name="L1">
              <text:list-header>
                <text:p text:style-name="P5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2" draw:text-style-name="P6" draw:layer="layout" svg:width="8.815cm" svg:height="1.187cm" svg:x="11.884cm" svg:y="28.213cm">
            <text:list text:style-name="L1">
              <text:list-header>
                <text:p text:style-name="P5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3" draw:text-style-name="P6" draw:layer="layout" svg:width="8.846cm" svg:height="1.217cm" svg:x="11.884cm" svg:y="28.213cm">
            <text:list text:style-name="L1">
              <text:list-header>
                <text:p text:style-name="P5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4" draw:text-style-name="P6" draw:layer="layout" svg:width="8.851cm" svg:height="1.222cm" svg:x="11.884cm" svg:y="28.213cm">
            <text:list text:style-name="L1">
              <text:list-header>
                <text:p text:style-name="P5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5" draw:text-style-name="P6" draw:layer="layout" svg:width="8.864cm" svg:height="1.235cm" svg:x="11.884cm" svg:y="28.213cm">
            <text:list text:style-name="L1">
              <text:list-header>
                <text:p text:style-name="P5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6" draw:text-style-name="P6" draw:layer="layout" svg:width="8.868cm" svg:height="1.24cm" svg:x="11.884cm" svg:y="28.213cm">
            <text:list text:style-name="L1">
              <text:list-header>
                <text:p text:style-name="P5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7" draw:text-style-name="P6" draw:layer="layout" svg:width="8.873cm" svg:height="1.244cm" svg:x="11.884cm" svg:y="28.213cm">
            <text:list text:style-name="L1">
              <text:list-header>
                <text:p text:style-name="P5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8" draw:text-style-name="P6" draw:layer="layout" svg:width="8.877cm" svg:height="1.248cm" svg:x="11.884cm" svg:y="28.213cm">
            <text:list text:style-name="L1">
              <text:list-header>
                <text:p text:style-name="P5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9" draw:text-style-name="P6" draw:layer="layout" svg:width="8.881cm" svg:height="1.253cm" svg:x="11.884cm" svg:y="28.213cm">
            <text:list text:style-name="L1">
              <text:list-header>
                <text:p text:style-name="P5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0" draw:text-style-name="P6" draw:layer="layout" svg:width="8.89cm" svg:height="1.262cm" svg:x="11.884cm" svg:y="28.213cm">
            <text:list text:style-name="L1">
              <text:list-header>
                <text:p text:style-name="P5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1" draw:text-style-name="P6" draw:layer="layout" svg:width="8.934cm" svg:height="1.306cm" svg:x="11.884cm" svg:y="28.213cm">
            <text:list text:style-name="L1">
              <text:list-header>
                <text:p text:style-name="P5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2" draw:text-style-name="P6" draw:layer="layout" svg:width="8.952cm" svg:height="1.323cm" svg:x="11.884cm" svg:y="28.213cm">
            <text:list text:style-name="L1">
              <text:list-header>
                <text:p text:style-name="P5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3" draw:text-style-name="P3" draw:layer="layout" svg:width="8.983cm" svg:height="1.354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4" draw:text-style-name="P3" draw:layer="layout" svg:width="8.992cm" svg:height="1.363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5" draw:text-style-name="P3" draw:layer="layout" svg:width="9.036cm" svg:height="1.407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6" draw:text-style-name="P3" draw:layer="layout" svg:width="9.04cm" svg:height="1.412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7" draw:text-style-name="P3" draw:layer="layout" svg:width="9.067cm" svg:height="1.438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8" draw:text-style-name="P3" draw:layer="layout" svg:width="9.071cm" svg:height="1.442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9" draw:text-style-name="P3" draw:layer="layout" svg:width="9.089cm" svg:height="1.46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30" draw:text-style-name="P3" draw:layer="layout" svg:width="9.097cm" svg:height="1.469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31" draw:text-style-name="P3" draw:layer="layout" svg:width="9.106cm" svg:height="1.478cm" svg:x="11.884cm" svg:y="28.213cm">
            <text:p/>
            <draw:enhanced-geometry svg:viewBox="0 0 21600 21600" draw:type="mso-spt202" draw:enhanced-path="M 0 0 L 21600 0 21600 21600 0 21600 0 0 Z N"/>
          </draw:custom-shape>
          <draw:page-thumbnail draw:style-name="gr32" draw:layer="layout" svg:width="14.847cm" svg:height="11.134cm" svg:x="3.074cm" svg:y="2.258cm" draw:page-number="1" presentation:class="page"/>
          <draw:custom-shape draw:style-name="gr33" draw:text-style-name="P3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1" draw:master-page-name="Default" presentation:use-date-time-name="dtd1">
        <office:forms form:automatic-focus="false" form:apply-design-mode="false"/>
        <draw:custom-shape draw:style-name="gr34" draw:text-style-name="P2" draw:layer="layout" svg:width="4.352cm" svg:height="1.016cm" svg:x="9.049cm" svg:y="8.092cm">
          <text:list text:style-name="L3">
            <text:list-header>
              <text:p text:style-name="P1"><text:span text:style-name="T6">Appels d'offr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5" draw:text-style-name="P2" draw:layer="layout" svg:width="5.441cm" svg:height="0.962cm" svg:x="8.899cm" svg:y="0.273cm">
          <text:list text:style-name="L3">
            <text:list-header>
              <text:p text:style-name="P1"><text:span text:style-name="T7">Nouvelles group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6" draw:text-style-name="P2" draw:layer="layout" svg:width="5.715cm" svg:height="2.386cm" svg:x="5.08cm" svg:y="3.175cm">
          <text:list text:style-name="L2">
            <text:list-header>
              <text:p text:style-name="P1"><text:span text:style-name="T3"/></text:p>
              <text:p text:style-name="P1"><text:span text:style-name="T3"/></text:p>
              <text:p text:style-name="P1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7" draw:text-style-name="P3" draw:layer="layout" svg:width="14.547cm" svg:height="0.957cm" svg:x="5.852cm" svg:y="2.641cm">
          <text:p/>
          <draw:enhanced-geometry svg:viewBox="0 0 21600 21600" draw:type="mso-spt202" draw:enhanced-path="M 0 0 L 21600 0 21600 21600 0 21600 0 0 Z N"/>
        </draw:custom-shape>
        <draw:custom-shape draw:style-name="gr38" draw:text-style-name="P7" draw:layer="layout" svg:width="25.828cm" svg:height="8.749cm" svg:x="0.776cm" svg:y="11.699cm">
          <text:p/>
          <draw:enhanced-geometry svg:viewBox="0 0 21600 21600" draw:type="mso-spt202" draw:enhanced-path="M 0 0 L 21600 0 21600 21600 0 21600 0 0 Z N"/>
        </draw:custom-shape>
        <draw:custom-shape draw:style-name="gr39" draw:text-style-name="P3" draw:layer="layout" svg:width="24.963cm" svg:height="2.377cm" svg:x="1.27cm" svg:y="3.466cm">
          <text:p/>
          <draw:enhanced-geometry svg:viewBox="0 0 21600 21600" draw:type="mso-spt202" draw:enhanced-path="M 0 0 L 21600 0 21600 21600 0 21600 0 0 Z N"/>
        </draw:custom-shape>
        <draw:custom-shape draw:style-name="gr40" draw:text-style-name="P9" draw:layer="layout" svg:width="27.08cm" svg:height="4.498cm" svg:x="0.701cm" svg:y="0.507cm">
          <text:list text:style-name="L1">
            <text:list-header>
              <text:p text:style-name="P8"><text:span text:style-name="T1"/></text:p>
              <text:p text:style-name="P8"><text:span text:style-name="T1"/></text:p>
              <text:p text:style-name="P8"><text:span text:style-name="T1"/></text:p>
              <text:p text:style-name="P8"><text:span text:style-name="T1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1" draw:text-style-name="P3" draw:layer="layout" svg:width="5.442cm" svg:height="0.961cm" svg:x="9.075cm" svg:y="3.44cm">
          <text:p/>
          <draw:enhanced-geometry svg:viewBox="0 0 21600 21600" draw:type="mso-spt202" draw:enhanced-path="M 0 0 L 21600 0 21600 21600 0 21600 0 0 Z N"/>
        </draw:custom-shape>
        <draw:custom-shape draw:style-name="gr42" draw:text-style-name="P9" draw:layer="layout" svg:width="27.08cm" svg:height="4.498cm" svg:x="0.701cm" svg:y="3.475cm">
          <text:list text:style-name="L1">
            <text:list-header>
              <text:p text:style-name="P8"><text:span text:style-name="T1"/></text:p>
              <text:p text:style-name="P8"><text:span text:style-name="T1"/></text:p>
              <text:p text:style-name="P8"><text:span text:style-name="T1"/></text:p>
              <text:p text:style-name="P8"><text:span text:style-name="T1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3" draw:text-style-name="P11" draw:layer="layout" svg:width="22.724cm" svg:height="1.667cm" svg:x="1.177cm" svg:y="0.203cm">
          <text:list text:style-name="L1">
            <text:list-header>
              <text:p text:style-name="P10"><text:span text:style-name="T8"/></text:p>
            </text:list-header>
          </text:list>
          <text:list text:style-name="L2">
            <text:list-header>
              <text:p text:style-name="P10"><text:span text:style-name="T9"/></text:p>
            </text:list-header>
          </text:list>
          <text:list text:style-name="L1">
            <text:list-header>
              <text:p text:style-name="P10"><text:span text:style-name="T8"/></text:p>
            </text:list-header>
          </text:list>
          <text:list text:style-name="L2">
            <text:list-header>
              <text:p text:style-name="P10"><text:span text:style-name="T9">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4" draw:text-style-name="P14" draw:layer="layout" svg:width="21.079cm" svg:height="4.498cm" svg:x="0.798cm" svg:y="2.999cm">
          <text:list text:style-name="L1">
            <text:list-header>
              <text:p text:style-name="P12"><text:span text:style-name="T8"/></text:p>
            </text:list-header>
          </text:list>
          <text:list text:style-name="L4">
            <text:list-header>
              <text:p text:style-name="P13"><text:span text:style-name="T8"/></text:p>
              <text:p text:style-name="P13"><text:span text:style-name="T8"/></text:p>
              <text:p text:style-name="P13"><text:span text:style-name="T8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5" draw:text-style-name="P16" draw:layer="layout" svg:width="27.499cm" svg:height="11.999cm" svg:x="1.204cm" svg:y="2.399cm">
          <text:list text:style-name="L5">
            <text:list-item>
              <text:p text:style-name="P15"><text:span text:style-name="T6"><text:s/>RAS pour le moment</text:span></text:p>
            </text:list-item>
          </text:list>
          <text:list text:style-name="L6">
            <text:list-item>
              <text:list>
                <text:list-header>
                  <text:p text:style-name="P15"><text:span text:style-name="T10"/></text:p>
                  <text:p text:style-name="P15"><text:span text:style-name="T11"/></text:p>
                </text:list-header>
              </text:list>
            </text:list-item>
          </text:list>
          <draw:enhanced-geometry svg:viewBox="0 0 21600 21600" draw:type="mso-spt202" draw:enhanced-path="M 0 0 L 21600 0 21600 21600 0 21600 0 0 Z N"/>
        </draw:custom-shape>
        <draw:frame draw:style-name="gr46" draw:text-style-name="P17" draw:layer="layout" svg:width="22.7cm" svg:height="8.599cm" svg:x="2.022cm" svg:y="9.312cm">
          <draw:text-box>
            <text:list text:style-name="L7">
              <text:list-header>
                <text:p><text:span text:style-name="T12">Preparing an ERC project?</text:span></text:p>
              </text:list-header>
              <text:list-item>
                <text:p><text:span text:style-name="T12">Idea (rough) project around high granularity for dark matter</text:span></text:p>
              </text:list-item>
              <text:list-item>
                <text:p><text:span text:style-name="T12">Ship, LOHENGRIN, LUXURY</text:span></text:p>
              </text:list-item>
              <text:list-item>
                <text:p><text:span text:style-name="T12">To see with STiRI</text:span></text:p>
              </text:list-item>
              <text:list-item>
                <text:p><text:span text:style-name="T12">Pre-project via AMORCE? Deadline 26 needed, maybe not needed if </text:span></text:p>
              </text:list-item>
              <text:list-item>
                <text:p><text:span text:style-name="T12">financing by SHiP → see later.</text:span></text:p>
              </text:list-item>
            </text:list>
          </draw:text-box>
        </draw:frame>
        <presentation:notes draw:style-name="dp2">
          <draw:custom-shape draw:style-name="gr47" draw:text-style-name="P6" draw:layer="layout" svg:width="8.701cm" svg:height="1.072cm" svg:x="11.884cm" svg:y="28.213cm">
            <text:list text:style-name="L1">
              <text:list-header>
                <text:p text:style-name="P5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8" draw:text-style-name="P6" draw:layer="layout" svg:width="8.718cm" svg:height="1.09cm" svg:x="11.884cm" svg:y="28.213cm">
            <text:list text:style-name="L1">
              <text:list-header>
                <text:p text:style-name="P5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9" draw:text-style-name="P6" draw:layer="layout" svg:width="8.727cm" svg:height="1.098cm" svg:x="11.884cm" svg:y="28.213cm">
            <text:list text:style-name="L1">
              <text:list-header>
                <text:p text:style-name="P5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50" draw:text-style-name="P6" draw:layer="layout" svg:width="8.731cm" svg:height="1.103cm" svg:x="11.884cm" svg:y="28.213cm">
            <text:list text:style-name="L1">
              <text:list-header>
                <text:p text:style-name="P5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51" draw:text-style-name="P6" draw:layer="layout" svg:width="8.762cm" svg:height="1.134cm" svg:x="11.884cm" svg:y="28.213cm">
            <text:list text:style-name="L1">
              <text:list-header>
                <text:p text:style-name="P5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52" draw:text-style-name="P6" draw:layer="layout" svg:width="8.776cm" svg:height="1.147cm" svg:x="11.884cm" svg:y="28.213cm">
            <text:list text:style-name="L1">
              <text:list-header>
                <text:p text:style-name="P5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53" draw:text-style-name="P6" draw:layer="layout" svg:width="8.802cm" svg:height="1.173cm" svg:x="11.884cm" svg:y="28.213cm">
            <text:list text:style-name="L1">
              <text:list-header>
                <text:p text:style-name="P5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54" draw:text-style-name="P6" draw:layer="layout" svg:width="8.815cm" svg:height="1.187cm" svg:x="11.884cm" svg:y="28.213cm">
            <text:list text:style-name="L1">
              <text:list-header>
                <text:p text:style-name="P5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55" draw:text-style-name="P6" draw:layer="layout" svg:width="8.846cm" svg:height="1.217cm" svg:x="11.884cm" svg:y="28.213cm">
            <text:list text:style-name="L1">
              <text:list-header>
                <text:p text:style-name="P5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56" draw:text-style-name="P6" draw:layer="layout" svg:width="8.851cm" svg:height="1.222cm" svg:x="11.884cm" svg:y="28.213cm">
            <text:list text:style-name="L1">
              <text:list-header>
                <text:p text:style-name="P5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57" draw:text-style-name="P6" draw:layer="layout" svg:width="8.864cm" svg:height="1.235cm" svg:x="11.884cm" svg:y="28.213cm">
            <text:list text:style-name="L1">
              <text:list-header>
                <text:p text:style-name="P5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58" draw:text-style-name="P6" draw:layer="layout" svg:width="8.868cm" svg:height="1.24cm" svg:x="11.884cm" svg:y="28.213cm">
            <text:list text:style-name="L1">
              <text:list-header>
                <text:p text:style-name="P5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59" draw:text-style-name="P6" draw:layer="layout" svg:width="8.873cm" svg:height="1.244cm" svg:x="11.884cm" svg:y="28.213cm">
            <text:list text:style-name="L1">
              <text:list-header>
                <text:p text:style-name="P5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60" draw:text-style-name="P6" draw:layer="layout" svg:width="8.877cm" svg:height="1.248cm" svg:x="11.884cm" svg:y="28.213cm">
            <text:list text:style-name="L1">
              <text:list-header>
                <text:p text:style-name="P5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61" draw:text-style-name="P6" draw:layer="layout" svg:width="8.881cm" svg:height="1.253cm" svg:x="11.884cm" svg:y="28.213cm">
            <text:list text:style-name="L1">
              <text:list-header>
                <text:p text:style-name="P5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62" draw:text-style-name="P6" draw:layer="layout" svg:width="8.89cm" svg:height="1.262cm" svg:x="11.884cm" svg:y="28.213cm">
            <text:list text:style-name="L1">
              <text:list-header>
                <text:p text:style-name="P5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63" draw:text-style-name="P6" draw:layer="layout" svg:width="8.934cm" svg:height="1.306cm" svg:x="11.884cm" svg:y="28.213cm">
            <text:list text:style-name="L1">
              <text:list-header>
                <text:p text:style-name="P5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64" draw:text-style-name="P6" draw:layer="layout" svg:width="8.952cm" svg:height="1.323cm" svg:x="11.884cm" svg:y="28.213cm">
            <text:list text:style-name="L1">
              <text:list-header>
                <text:p text:style-name="P5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3" draw:text-style-name="P3" draw:layer="layout" svg:width="8.983cm" svg:height="1.354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4" draw:text-style-name="P3" draw:layer="layout" svg:width="8.992cm" svg:height="1.363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5" draw:text-style-name="P3" draw:layer="layout" svg:width="9.036cm" svg:height="1.407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6" draw:text-style-name="P3" draw:layer="layout" svg:width="9.04cm" svg:height="1.412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7" draw:text-style-name="P3" draw:layer="layout" svg:width="9.067cm" svg:height="1.438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8" draw:text-style-name="P3" draw:layer="layout" svg:width="9.071cm" svg:height="1.442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9" draw:text-style-name="P3" draw:layer="layout" svg:width="9.089cm" svg:height="1.46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30" draw:text-style-name="P3" draw:layer="layout" svg:width="9.097cm" svg:height="1.469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31" draw:text-style-name="P3" draw:layer="layout" svg:width="9.106cm" svg:height="1.478cm" svg:x="11.884cm" svg:y="28.213cm">
            <text:p/>
            <draw:enhanced-geometry svg:viewBox="0 0 21600 21600" draw:type="mso-spt202" draw:enhanced-path="M 0 0 L 21600 0 21600 21600 0 21600 0 0 Z N"/>
          </draw:custom-shape>
          <draw:page-thumbnail draw:style-name="gr32" draw:layer="layout" svg:width="14.847cm" svg:height="11.134cm" svg:x="3.074cm" svg:y="2.258cm" draw:page-number="2" presentation:class="page"/>
          <draw:custom-shape draw:style-name="gr33" draw:text-style-name="P3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3" draw:style-name="dp1" draw:master-page-name="Default" presentation:use-date-time-name="dtd1">
        <office:forms form:automatic-focus="false" form:apply-design-mode="false"/>
        <draw:custom-shape draw:style-name="gr65" draw:text-style-name="P14" draw:layer="layout" svg:width="26.6cm" svg:height="12.7cm" svg:x="0.578cm" svg:y="2.284cm">
          <text:list text:style-name="L5">
            <text:list-item>
              <text:p text:style-name="P12"><text:span text:style-name="T13"><text:s/>IN2P3/CNRS</text:span></text:p>
              <text:list>
                <text:list-item>
                  <text:p text:style-name="P12"><text:span text:style-name="T11">? </text:span></text:p>
                  <text:p text:style-name="P12"><text:span text:style-name="T14"/></text:p>
                </text:list-item>
              </text:list>
            </text:list-item>
            <text:list-item>
              <text:p text:style-name="P12"><text:span text:style-name="T15"><text:s/>IJCLab </text:span></text:p>
              <text:list>
                <text:list-header>
                  <text:p text:style-name="P12"><text:span text:style-name="T11"/></text:p>
                </text:list-header>
                <text:list-item>
                  <text:p text:style-name="P12"><text:span text:style-name="T11">Actuellement 0 budget pour 2026 </text:span></text:p>
                </text:list-item>
                <text:list-item>
                  <text:p text:style-name="P12"><text:span text:style-name="T11">Attente/Espoir Budget IN2P3 2026 = Budget IN2P3 2025</text:span></text:p>
                </text:list-item>
                <text:list-item>
                  <text:p text:style-name="P12"><text:span text:style-name="T11">CNRS prélève 10 % de RP d’un labo → Après argumentaire pour recupérer une partie</text:span></text:p>
                </text:list-item>
                <text:list-item>
                  <text:p text:style-name="P12"><text:span text:style-name="T11">Bâtiments 208/209 sont en train d’être vidés </text:span></text:p>
                </text:list-item>
                <text:list-item>
                  <text:p text:style-name="P12"><text:span text:style-name="T11">Financement stages strictement encadres, cf. pas de financement du tout pour stages</text:span></text:p>
                  <text:p text:style-name="P12"><text:span text:style-name="T11">inférieur a 2 mois </text:span></text:p>
                </text:list-item>
                <text:list-item>
                  <text:p text:style-name="P12"><text:span text:style-name="T11">Réunion vœux 2026 : 23 janvier 2026</text:span></text:p>
                </text:list-item>
                <text:list-item>
                  <text:p text:style-name="P12"><text:span text:style-name="T11">Bienvenue aux nouveaux entrants → Jesus pour nous</text:span></text:p>
                </text:list-item>
                <text:list-item>
                  <text:p text:style-name="P12"><text:span text:style-name="T11">Plus de nouvelles extraites de planches de Fred d’hier voir prochaine planche <text:s/></text:span></text:p>
                  <text:p text:style-name="P12"><text:span text:style-name="T11"/></text:p>
                </text:list-item>
              </text:list>
            </text:list-item>
            <text:list-item>
              <text:p text:style-name="P12"><text:span text:style-name="T15">DMLAB</text:span></text:p>
              <text:list>
                <text:list-item>
                  <text:p text:style-name="P12"><text:span text:style-name="T11">Des nouvelles ?</text:span></text:p>
                  <text:p text:style-name="P12"><text:span text:style-name="T16"/></text:p>
                  <text:p text:style-name="P12"><text:span text:style-name="T16"/></text:p>
                </text:list-item>
              </text:list>
              <text:p text:style-name="P12"><text:span text:style-name="T17"/></text:p>
              <text:p text:style-name="P12"><text:span text:style-name="T17"/></text:p>
              <text:p text:style-name="P12"><text:span text:style-name="T18"/></text:p>
              <text:p text:style-name="P12"><text:span text:style-name="T13"/></text:p>
              <text:p text:style-name="P12"><text:span text:style-name="T19"/></text:p>
              <text:list>
                <text:list-header>
                  <text:p text:style-name="P12"><text:span text:style-name="T11"/></text:p>
                </text:list-header>
              </text:list>
              <text:p text:style-name="P12"><text:span text:style-name="T20"/></text:p>
              <text:list>
                <text:list-item>
                  <text:list>
                    <text:list-header>
                      <text:p text:style-name="P12"><text:span text:style-name="T14"/></text:p>
                    </text:list-header>
                  </text:list>
                  <text:p text:style-name="P12"><text:span text:style-name="T14"/></text:p>
                </text:list-item>
              </text:list>
              <text:p text:style-name="P12"><text:span text:style-name="T6"/></text:p>
              <text:p text:style-name="P12"><text:span text:style-name="T6"/></text:p>
              <text:list>
                <text:list-header>
                  <text:p text:style-name="P12"><text:span text:style-name="T11"/></text:p>
                </text:list-header>
              </text:list>
              <text:p text:style-name="P12"><text:span text:style-name="T8"/></text:p>
              <text:p text:style-name="P12"><text:span text:style-name="T8"><text:s text:c="2"/>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66" draw:text-style-name="P7" draw:layer="layout" svg:width="8.727cm" svg:height="0.957cm" svg:x="7.898cm" svg:y="0.6cm">
          <text:list text:style-name="L1">
            <text:list-header>
              <text:p text:style-name="P18"><text:span text:style-name="T8">Nouvelles IJCLab, IN2P3, DMLAB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67" draw:text-style-name="P6" draw:layer="layout" svg:width="8.701cm" svg:height="1.072cm" svg:x="11.884cm" svg:y="28.213cm">
            <text:list text:style-name="L1">
              <text:list-header>
                <text:p text:style-name="P5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68" draw:text-style-name="P6" draw:layer="layout" svg:width="8.718cm" svg:height="1.09cm" svg:x="11.884cm" svg:y="28.213cm">
            <text:list text:style-name="L1">
              <text:list-header>
                <text:p text:style-name="P5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69" draw:text-style-name="P6" draw:layer="layout" svg:width="8.727cm" svg:height="1.098cm" svg:x="11.884cm" svg:y="28.213cm">
            <text:list text:style-name="L1">
              <text:list-header>
                <text:p text:style-name="P5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70" draw:text-style-name="P6" draw:layer="layout" svg:width="8.731cm" svg:height="1.103cm" svg:x="11.884cm" svg:y="28.213cm">
            <text:list text:style-name="L1">
              <text:list-header>
                <text:p text:style-name="P5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71" draw:text-style-name="P6" draw:layer="layout" svg:width="8.762cm" svg:height="1.134cm" svg:x="11.884cm" svg:y="28.213cm">
            <text:list text:style-name="L1">
              <text:list-header>
                <text:p text:style-name="P5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72" draw:text-style-name="P6" draw:layer="layout" svg:width="8.776cm" svg:height="1.147cm" svg:x="11.884cm" svg:y="28.213cm">
            <text:list text:style-name="L1">
              <text:list-header>
                <text:p text:style-name="P5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73" draw:text-style-name="P6" draw:layer="layout" svg:width="8.802cm" svg:height="1.173cm" svg:x="11.884cm" svg:y="28.213cm">
            <text:list text:style-name="L1">
              <text:list-header>
                <text:p text:style-name="P5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74" draw:text-style-name="P6" draw:layer="layout" svg:width="8.815cm" svg:height="1.187cm" svg:x="11.884cm" svg:y="28.213cm">
            <text:list text:style-name="L1">
              <text:list-header>
                <text:p text:style-name="P5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75" draw:text-style-name="P6" draw:layer="layout" svg:width="8.846cm" svg:height="1.217cm" svg:x="11.884cm" svg:y="28.213cm">
            <text:list text:style-name="L1">
              <text:list-header>
                <text:p text:style-name="P5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76" draw:text-style-name="P6" draw:layer="layout" svg:width="8.851cm" svg:height="1.222cm" svg:x="11.884cm" svg:y="28.213cm">
            <text:list text:style-name="L1">
              <text:list-header>
                <text:p text:style-name="P5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77" draw:text-style-name="P6" draw:layer="layout" svg:width="8.864cm" svg:height="1.235cm" svg:x="11.884cm" svg:y="28.213cm">
            <text:list text:style-name="L1">
              <text:list-header>
                <text:p text:style-name="P5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78" draw:text-style-name="P6" draw:layer="layout" svg:width="8.868cm" svg:height="1.24cm" svg:x="11.884cm" svg:y="28.213cm">
            <text:list text:style-name="L1">
              <text:list-header>
                <text:p text:style-name="P5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79" draw:text-style-name="P6" draw:layer="layout" svg:width="8.873cm" svg:height="1.244cm" svg:x="11.884cm" svg:y="28.213cm">
            <text:list text:style-name="L1">
              <text:list-header>
                <text:p text:style-name="P5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80" draw:text-style-name="P6" draw:layer="layout" svg:width="8.877cm" svg:height="1.248cm" svg:x="11.884cm" svg:y="28.213cm">
            <text:list text:style-name="L1">
              <text:list-header>
                <text:p text:style-name="P5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81" draw:text-style-name="P6" draw:layer="layout" svg:width="8.881cm" svg:height="1.253cm" svg:x="11.884cm" svg:y="28.213cm">
            <text:list text:style-name="L1">
              <text:list-header>
                <text:p text:style-name="P5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82" draw:text-style-name="P6" draw:layer="layout" svg:width="8.89cm" svg:height="1.262cm" svg:x="11.884cm" svg:y="28.213cm">
            <text:list text:style-name="L1">
              <text:list-header>
                <text:p text:style-name="P5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83" draw:text-style-name="P6" draw:layer="layout" svg:width="8.934cm" svg:height="1.306cm" svg:x="11.884cm" svg:y="28.213cm">
            <text:list text:style-name="L1">
              <text:list-header>
                <text:p text:style-name="P5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84" draw:text-style-name="P6" draw:layer="layout" svg:width="8.952cm" svg:height="1.323cm" svg:x="11.884cm" svg:y="28.213cm">
            <text:list text:style-name="L1">
              <text:list-header>
                <text:p text:style-name="P5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3" draw:text-style-name="P3" draw:layer="layout" svg:width="8.983cm" svg:height="1.354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4" draw:text-style-name="P3" draw:layer="layout" svg:width="8.992cm" svg:height="1.363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5" draw:text-style-name="P3" draw:layer="layout" svg:width="9.036cm" svg:height="1.407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6" draw:text-style-name="P3" draw:layer="layout" svg:width="9.04cm" svg:height="1.412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7" draw:text-style-name="P3" draw:layer="layout" svg:width="9.067cm" svg:height="1.438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8" draw:text-style-name="P3" draw:layer="layout" svg:width="9.071cm" svg:height="1.442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9" draw:text-style-name="P3" draw:layer="layout" svg:width="9.089cm" svg:height="1.46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30" draw:text-style-name="P3" draw:layer="layout" svg:width="9.097cm" svg:height="1.469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31" draw:text-style-name="P3" draw:layer="layout" svg:width="9.106cm" svg:height="1.478cm" svg:x="11.884cm" svg:y="28.213cm">
            <text:p/>
            <draw:enhanced-geometry svg:viewBox="0 0 21600 21600" draw:type="mso-spt202" draw:enhanced-path="M 0 0 L 21600 0 21600 21600 0 21600 0 0 Z N"/>
          </draw:custom-shape>
          <draw:page-thumbnail draw:style-name="gr32" draw:layer="layout" svg:width="14.847cm" svg:height="11.134cm" svg:x="3.074cm" svg:y="2.258cm" draw:page-number="3" presentation:class="page"/>
          <draw:custom-shape draw:style-name="gr33" draw:text-style-name="P3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4" draw:style-name="dp1" draw:master-page-name="Default" presentation:use-date-time-name="dtd1">
        <office:forms form:automatic-focus="false" form:apply-design-mode="false"/>
        <draw:custom-shape draw:style-name="gr85" draw:text-style-name="P7" draw:layer="layout" svg:width="8.727cm" svg:height="0.957cm" svg:x="9.698cm" svg:y="0.4cm">
          <text:list text:style-name="L1">
            <text:list-header>
              <text:p text:style-name="P18"><text:span text:style-name="T8">Nouvelles IJCLab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86" draw:text-style-name="P19" draw:layer="layout" svg:width="27.093cm" svg:height="16.619cm" svg:x="0.339cm" svg:y="1.594cm">
          <draw:text-box>
            <text:list text:style-name="L8">
              <text:list-item>
                <text:p><text:span text:style-name="T21">Emeritates Campaign (for 2027!)</text:span></text:p>
              </text:list-item>
              <text:list-item>
                <text:p><text:span text:style-name="T21">A pitch must be indicated: deadline January 25!</text:span></text:p>
              </text:list-item>
              <text:list-item>
                <text:p><text:span text:style-name="T21">Requests go through the regional delegation</text:span></text:p>
              </text:list-item>
              <text:list-item>
                <text:p><text:span text:style-name="T21">HR will contact people who can benefit from a renewal</text:span></text:p>
              </text:list-item>
              <text:list-item>
                <text:p><text:span text:style-name="T21"/></text:p>
              </text:list-item>
              <text:list-item>
                <text:p><text:span text:style-name="T21">The ministry asks that we move to DGG</text:span></text:p>
              </text:list-item>
              <text:list-item>
                <text:p><text:span text:style-name="T21">Global Management Delegation (main supervision)</text:span></text:p>
              </text:list-item>
              <text:list-item>
                <text:p><text:span text:style-name="T21">A single contact, but does not concern all the procedures (credit, contracts, etc.) which depend on the employer</text:span></text:p>
              </text:list-item>
              <text:list-item>
                <text:p><text:span text:style-name="T21">Not necessarily a big change for us</text:span></text:p>
              </text:list-item>
              <text:list-item>
                <text:p><text:span text:style-name="T21"/></text:p>
              </text:list-item>
              <text:list-item>
                <text:p><text:span text:style-name="T21">European Strategy will be on the agenda of the board meeting on January 27</text:span></text:p>
              </text:list-item>
              <text:list-item>
                <text:p><text:span text:style-name="T21">The idea is that an AGM will be organized for a moment of discussion between the divisions concerned and management. Probably in March.</text:span></text:p>
              </text:list-item>
            </text:list>
          </draw:text-box>
        </draw:frame>
        <presentation:notes draw:style-name="dp3">
          <office:forms form:automatic-focus="false" form:apply-design-mode="false"/>
          <draw:custom-shape draw:style-name="gr87" draw:text-style-name="P6" draw:layer="layout" svg:width="8.701cm" svg:height="1.072cm" svg:x="11.884cm" svg:y="28.213cm">
            <text:list text:style-name="L1">
              <text:list-header>
                <text:p text:style-name="P5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88" draw:text-style-name="P6" draw:layer="layout" svg:width="8.718cm" svg:height="1.09cm" svg:x="11.884cm" svg:y="28.213cm">
            <text:list text:style-name="L1">
              <text:list-header>
                <text:p text:style-name="P5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89" draw:text-style-name="P6" draw:layer="layout" svg:width="8.727cm" svg:height="1.098cm" svg:x="11.884cm" svg:y="28.213cm">
            <text:list text:style-name="L1">
              <text:list-header>
                <text:p text:style-name="P5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90" draw:text-style-name="P6" draw:layer="layout" svg:width="8.731cm" svg:height="1.103cm" svg:x="11.884cm" svg:y="28.213cm">
            <text:list text:style-name="L1">
              <text:list-header>
                <text:p text:style-name="P5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91" draw:text-style-name="P6" draw:layer="layout" svg:width="8.762cm" svg:height="1.134cm" svg:x="11.884cm" svg:y="28.213cm">
            <text:list text:style-name="L1">
              <text:list-header>
                <text:p text:style-name="P5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92" draw:text-style-name="P6" draw:layer="layout" svg:width="8.776cm" svg:height="1.147cm" svg:x="11.884cm" svg:y="28.213cm">
            <text:list text:style-name="L1">
              <text:list-header>
                <text:p text:style-name="P5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93" draw:text-style-name="P6" draw:layer="layout" svg:width="8.802cm" svg:height="1.173cm" svg:x="11.884cm" svg:y="28.213cm">
            <text:list text:style-name="L1">
              <text:list-header>
                <text:p text:style-name="P5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94" draw:text-style-name="P6" draw:layer="layout" svg:width="8.815cm" svg:height="1.187cm" svg:x="11.884cm" svg:y="28.213cm">
            <text:list text:style-name="L1">
              <text:list-header>
                <text:p text:style-name="P5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95" draw:text-style-name="P6" draw:layer="layout" svg:width="8.846cm" svg:height="1.217cm" svg:x="11.884cm" svg:y="28.213cm">
            <text:list text:style-name="L1">
              <text:list-header>
                <text:p text:style-name="P5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96" draw:text-style-name="P6" draw:layer="layout" svg:width="8.851cm" svg:height="1.222cm" svg:x="11.884cm" svg:y="28.213cm">
            <text:list text:style-name="L1">
              <text:list-header>
                <text:p text:style-name="P5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97" draw:text-style-name="P6" draw:layer="layout" svg:width="8.864cm" svg:height="1.235cm" svg:x="11.884cm" svg:y="28.213cm">
            <text:list text:style-name="L1">
              <text:list-header>
                <text:p text:style-name="P5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98" draw:text-style-name="P6" draw:layer="layout" svg:width="8.868cm" svg:height="1.24cm" svg:x="11.884cm" svg:y="28.213cm">
            <text:list text:style-name="L1">
              <text:list-header>
                <text:p text:style-name="P5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99" draw:text-style-name="P6" draw:layer="layout" svg:width="8.873cm" svg:height="1.244cm" svg:x="11.884cm" svg:y="28.213cm">
            <text:list text:style-name="L1">
              <text:list-header>
                <text:p text:style-name="P5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00" draw:text-style-name="P6" draw:layer="layout" svg:width="8.877cm" svg:height="1.248cm" svg:x="11.884cm" svg:y="28.213cm">
            <text:list text:style-name="L1">
              <text:list-header>
                <text:p text:style-name="P5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01" draw:text-style-name="P6" draw:layer="layout" svg:width="8.881cm" svg:height="1.253cm" svg:x="11.884cm" svg:y="28.213cm">
            <text:list text:style-name="L1">
              <text:list-header>
                <text:p text:style-name="P5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02" draw:text-style-name="P6" draw:layer="layout" svg:width="8.89cm" svg:height="1.262cm" svg:x="11.884cm" svg:y="28.213cm">
            <text:list text:style-name="L1">
              <text:list-header>
                <text:p text:style-name="P5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03" draw:text-style-name="P6" draw:layer="layout" svg:width="8.934cm" svg:height="1.306cm" svg:x="11.884cm" svg:y="28.213cm">
            <text:list text:style-name="L1">
              <text:list-header>
                <text:p text:style-name="P5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04" draw:text-style-name="P6" draw:layer="layout" svg:width="8.952cm" svg:height="1.323cm" svg:x="11.884cm" svg:y="28.213cm">
            <text:list text:style-name="L1">
              <text:list-header>
                <text:p text:style-name="P5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3" draw:text-style-name="P3" draw:layer="layout" svg:width="8.983cm" svg:height="1.354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4" draw:text-style-name="P3" draw:layer="layout" svg:width="8.992cm" svg:height="1.363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5" draw:text-style-name="P3" draw:layer="layout" svg:width="9.036cm" svg:height="1.407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6" draw:text-style-name="P3" draw:layer="layout" svg:width="9.04cm" svg:height="1.412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7" draw:text-style-name="P3" draw:layer="layout" svg:width="9.067cm" svg:height="1.438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8" draw:text-style-name="P3" draw:layer="layout" svg:width="9.071cm" svg:height="1.442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9" draw:text-style-name="P3" draw:layer="layout" svg:width="9.089cm" svg:height="1.46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30" draw:text-style-name="P3" draw:layer="layout" svg:width="9.097cm" svg:height="1.469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31" draw:text-style-name="P3" draw:layer="layout" svg:width="9.106cm" svg:height="1.478cm" svg:x="11.884cm" svg:y="28.213cm">
            <text:p/>
            <draw:enhanced-geometry svg:viewBox="0 0 21600 21600" draw:type="mso-spt202" draw:enhanced-path="M 0 0 L 21600 0 21600 21600 0 21600 0 0 Z N"/>
          </draw:custom-shape>
          <draw:page-thumbnail draw:style-name="gr32" draw:layer="layout" svg:width="14.847cm" svg:height="11.134cm" svg:x="3.074cm" svg:y="2.258cm" draw:page-number="4" presentation:class="page"/>
          <draw:custom-shape draw:style-name="gr33" draw:text-style-name="P3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5" draw:style-name="dp1" draw:master-page-name="Default" presentation:use-date-time-name="dtd1">
        <office:forms form:automatic-focus="false" form:apply-design-mode="false"/>
        <draw:custom-shape draw:style-name="gr105" draw:text-style-name="P2" draw:layer="layout" svg:width="15.691cm" svg:height="0.961cm" svg:x="9.201cm" svg:y="0.243cm">
          <text:list text:style-name="L3">
            <text:list-header>
              <text:p text:style-name="P1"><text:span text:style-name="T22">MP SiW Ecal - Next steps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6" draw:text-style-name="P3" draw:layer="layout" svg:width="26.146cm" svg:height="9.454cm" svg:x="1.499cm" svg:y="1.301cm">
          <text:p/>
          <draw:enhanced-geometry svg:viewBox="0 0 21600 21600" draw:type="mso-spt202" draw:enhanced-path="M 0 0 L 21600 0 21600 21600 0 21600 0 0 Z N"/>
        </draw:custom-shape>
        <draw:custom-shape draw:style-name="gr107" draw:text-style-name="P3" draw:layer="layout" svg:width="0.502cm" svg:height="0.957cm" svg:x="-5.6cm" svg:y="14.402cm">
          <text:p/>
          <draw:enhanced-geometry svg:viewBox="0 0 21600 21600" draw:type="mso-spt202" draw:enhanced-path="M 0 0 L 21600 0 21600 21600 0 21600 0 0 Z N"/>
        </draw:custom-shape>
        <draw:frame draw:style-name="gr108" draw:text-style-name="P17" draw:layer="layout" svg:width="26.773cm" svg:height="19.828cm" svg:x="1.016cm" svg:y="1.194cm">
          <draw:text-box>
            <text:list text:style-name="L7">
              <text:list-header>
                <text:p text:style-name="P20"><text:span text:style-name="T23">Next steps (at us)</text:span></text:p>
              </text:list-header>
              <text:list-item>
                <text:p text:style-name="P20"><text:span text:style-name="T23"/></text:p>
              </text:list-item>
              <text:list-item>
                <text:p text:style-name="P20"><text:span text:style-name="T23"/></text:p>
              </text:list-item>
              <text:list-item>
                <text:p text:style-name="P20"><text:span text:style-name="T23">Electrical test including mounting of SL cards and cap cards to wired ASUs </text:span></text:p>
              </text:list-item>
              <text:list-item>
                <text:p text:style-name="P20"><text:span text:style-name="T23">In progress by Dominique </text:span></text:p>
              </text:list-item>
              <text:list-item>
                <text:p text:style-name="P20"><text:span text:style-name="T23">Two invalid cards were sent to IFIC at the end of December </text:span></text:p>
              </text:list-item>
              <text:list-item>
                <text:p text:style-name="P20"><text:span text:style-name="T23">Characterization of the LLR sensors (22) with us </text:span></text:p>
              </text:list-item>
              <text:list-item>
                <text:p text:style-name="P20"><text:span text:style-name="T23">Machine under stitch ready (Thanks Ana Torrento) <text:s text:c="3"/></text:span></text:p>
              </text:list-item>
              <text:list-item>
                <text:p text:style-name="P20"><text:span text:style-name="T23">Vincent will bring us the LLR sensors this afternoon</text:span></text:p>
              </text:list-item>
              <text:list-item>
                <text:p text:style-name="P20"><text:span text:style-name="T23">Test series next week <text:s/></text:span></text:p>
              </text:list-item>
              <text:list-item>
                <text:p text:style-name="P20"><text:span text:style-name="T23">Revision of carbon plates so that the components can pass through</text:span></text:p>
              </text:list-item>
              <text:list-item>
                <text:p text:style-name="P20"><text:span text:style-name="T23">Slides?</text:span></text:p>
              </text:list-item>
              <text:list-item>
                <text:p text:style-name="P20"><text:span text:style-name="T23"/></text:p>
              </text:list-item>
              <text:list-item>
                <text:p text:style-name="P20"><text:span text:style-name="T23">It is now necessary to organize the sending of the material to IFIC </text:span></text:p>
              </text:list-item>
              <text:list-item>
                <text:p text:style-name="P20"><text:span text:style-name="T23"/></text:p>
              </text:list-item>
              <text:list-item>
                <text:p text:style-name="P20"><text:span text:style-name="T23">Beam test at CERN in 2026</text:span></text:p>
              </text:list-item>
              <text:list-item>
                <text:p text:style-name="P20"><text:span text:style-name="T23">Maximum one week (rush to the test lines before stopping the beams at the end of August) </text:span></text:p>
              </text:list-item>
              <text:list-item>
                <text:p text:style-name="P20"><text:span text:style-name="T23">Slot in June would be ideal but you have to be able to accept a slot</text:span></text:p>
              </text:list-item>
              <text:list-item>
                <text:p text:style-name="P20"><text:span text:style-name="T23"><text:s text:c="4"/>earlier</text:span></text:p>
              </text:list-item>
              <text:list-item>
                <text:p text:style-name="P20"><text:span text:style-name="T23">Still waiting for a first schedule from the SPS operators</text:span></text:p>
              </text:list-item>
              <text:list-item>
                <text:p text:style-name="P20"><text:span text:style-name="T23"/></text:p>
              </text:list-item>
              <text:list-item>
                <text:p text:style-name="P20"><text:span text:style-name="T23">Beyond the current prototype</text:span></text:p>
              </text:list-item>
              <text:list-item>
                <text:p text:style-name="P20"><text:span text:style-name="T23">You have to get organized to start “discovering” the CALOROC ASIC <text:s/></text:span></text:p>
              </text:list-item>
              <text:list-item>
                <text:p text:style-name="P20"><text:span text:style-name="T23">Local meeting with LLR in February?</text:span></text:p>
              </text:list-item>
            </text:list>
          </draw:text-box>
        </draw:frame>
        <presentation:notes draw:style-name="dp2">
          <draw:custom-shape draw:style-name="gr109" draw:text-style-name="P6" draw:layer="layout" svg:width="8.701cm" svg:height="1.072cm" svg:x="11.884cm" svg:y="28.213cm">
            <text:list text:style-name="L1">
              <text:list-header>
                <text:p text:style-name="P5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10" draw:text-style-name="P6" draw:layer="layout" svg:width="8.718cm" svg:height="1.09cm" svg:x="11.884cm" svg:y="28.213cm">
            <text:list text:style-name="L1">
              <text:list-header>
                <text:p text:style-name="P5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11" draw:text-style-name="P6" draw:layer="layout" svg:width="8.727cm" svg:height="1.098cm" svg:x="11.884cm" svg:y="28.213cm">
            <text:list text:style-name="L1">
              <text:list-header>
                <text:p text:style-name="P5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12" draw:text-style-name="P6" draw:layer="layout" svg:width="8.731cm" svg:height="1.103cm" svg:x="11.884cm" svg:y="28.213cm">
            <text:list text:style-name="L1">
              <text:list-header>
                <text:p text:style-name="P5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13" draw:text-style-name="P6" draw:layer="layout" svg:width="8.762cm" svg:height="1.134cm" svg:x="11.884cm" svg:y="28.213cm">
            <text:list text:style-name="L1">
              <text:list-header>
                <text:p text:style-name="P5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14" draw:text-style-name="P6" draw:layer="layout" svg:width="8.776cm" svg:height="1.147cm" svg:x="11.884cm" svg:y="28.213cm">
            <text:list text:style-name="L1">
              <text:list-header>
                <text:p text:style-name="P5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15" draw:text-style-name="P6" draw:layer="layout" svg:width="8.802cm" svg:height="1.173cm" svg:x="11.884cm" svg:y="28.213cm">
            <text:list text:style-name="L1">
              <text:list-header>
                <text:p text:style-name="P5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16" draw:text-style-name="P6" draw:layer="layout" svg:width="8.815cm" svg:height="1.187cm" svg:x="11.884cm" svg:y="28.213cm">
            <text:list text:style-name="L1">
              <text:list-header>
                <text:p text:style-name="P5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17" draw:text-style-name="P6" draw:layer="layout" svg:width="8.846cm" svg:height="1.217cm" svg:x="11.884cm" svg:y="28.213cm">
            <text:list text:style-name="L1">
              <text:list-header>
                <text:p text:style-name="P5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18" draw:text-style-name="P6" draw:layer="layout" svg:width="8.851cm" svg:height="1.222cm" svg:x="11.884cm" svg:y="28.213cm">
            <text:list text:style-name="L1">
              <text:list-header>
                <text:p text:style-name="P5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19" draw:text-style-name="P6" draw:layer="layout" svg:width="8.864cm" svg:height="1.235cm" svg:x="11.884cm" svg:y="28.213cm">
            <text:list text:style-name="L1">
              <text:list-header>
                <text:p text:style-name="P5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20" draw:text-style-name="P6" draw:layer="layout" svg:width="8.868cm" svg:height="1.24cm" svg:x="11.884cm" svg:y="28.213cm">
            <text:list text:style-name="L1">
              <text:list-header>
                <text:p text:style-name="P5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21" draw:text-style-name="P6" draw:layer="layout" svg:width="8.873cm" svg:height="1.244cm" svg:x="11.884cm" svg:y="28.213cm">
            <text:list text:style-name="L1">
              <text:list-header>
                <text:p text:style-name="P5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22" draw:text-style-name="P6" draw:layer="layout" svg:width="8.877cm" svg:height="1.248cm" svg:x="11.884cm" svg:y="28.213cm">
            <text:list text:style-name="L1">
              <text:list-header>
                <text:p text:style-name="P5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23" draw:text-style-name="P6" draw:layer="layout" svg:width="8.881cm" svg:height="1.253cm" svg:x="11.884cm" svg:y="28.213cm">
            <text:list text:style-name="L1">
              <text:list-header>
                <text:p text:style-name="P5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24" draw:text-style-name="P6" draw:layer="layout" svg:width="8.89cm" svg:height="1.262cm" svg:x="11.884cm" svg:y="28.213cm">
            <text:list text:style-name="L1">
              <text:list-header>
                <text:p text:style-name="P5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25" draw:text-style-name="P6" draw:layer="layout" svg:width="8.934cm" svg:height="1.306cm" svg:x="11.884cm" svg:y="28.213cm">
            <text:list text:style-name="L1">
              <text:list-header>
                <text:p text:style-name="P5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26" draw:text-style-name="P6" draw:layer="layout" svg:width="8.952cm" svg:height="1.323cm" svg:x="11.884cm" svg:y="28.213cm">
            <text:list text:style-name="L1">
              <text:list-header>
                <text:p text:style-name="P5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3" draw:text-style-name="P3" draw:layer="layout" svg:width="8.983cm" svg:height="1.354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4" draw:text-style-name="P3" draw:layer="layout" svg:width="8.992cm" svg:height="1.363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5" draw:text-style-name="P3" draw:layer="layout" svg:width="9.036cm" svg:height="1.407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6" draw:text-style-name="P3" draw:layer="layout" svg:width="9.04cm" svg:height="1.412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7" draw:text-style-name="P3" draw:layer="layout" svg:width="9.067cm" svg:height="1.438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8" draw:text-style-name="P3" draw:layer="layout" svg:width="9.071cm" svg:height="1.442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9" draw:text-style-name="P3" draw:layer="layout" svg:width="9.089cm" svg:height="1.46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30" draw:text-style-name="P3" draw:layer="layout" svg:width="9.097cm" svg:height="1.469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31" draw:text-style-name="P3" draw:layer="layout" svg:width="9.106cm" svg:height="1.478cm" svg:x="11.884cm" svg:y="28.213cm">
            <text:p/>
            <draw:enhanced-geometry svg:viewBox="0 0 21600 21600" draw:type="mso-spt202" draw:enhanced-path="M 0 0 L 21600 0 21600 21600 0 21600 0 0 Z N"/>
          </draw:custom-shape>
          <draw:page-thumbnail draw:style-name="gr32" draw:layer="layout" svg:width="14.847cm" svg:height="11.134cm" svg:x="3.074cm" svg:y="2.258cm" draw:page-number="5" presentation:class="page"/>
          <draw:custom-shape draw:style-name="gr33" draw:text-style-name="P3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21" draw:layer="layout" svg:width="16.417cm" svg:height="12.982cm" svg:x="2.098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use-date-time-name="dtd1">
        <office:forms form:automatic-focus="false" form:apply-design-mode="false"/>
        <draw:custom-shape draw:style-name="gr127" draw:text-style-name="P2" draw:layer="layout" svg:width="7.995cm" svg:height="1.301cm" svg:x="10.001cm" svg:y="0.225cm">
          <text:list text:style-name="L3">
            <text:list-header>
              <text:p text:style-name="P1"><text:span text:style-name="T7">DRD Calo et al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8" draw:text-style-name="P26" draw:layer="layout" svg:width="26.948cm" svg:height="22.987cm" svg:x="1.052cm" svg:y="2.032cm">
          <text:list text:style-name="L9">
            <text:list-item>
              <text:p text:style-name="P22"><text:span text:style-name="T24">Now</text:span><text:span text:style-name="T25"> addressing MOU and Annexes</text:span></text:p>
              <text:list>
                <text:list-item>
                  <text:p text:style-name="P22"><text:span text:style-name="T26">New template for annexes</text:span></text:p>
                </text:list-item>
                <text:list-item>
                  <text:p text:style-name="P22"><text:span text:style-name="T26">No resource tables at this stage <text:s/></text:span></text:p>
                </text:list-item>
                <text:list-item>
                  <text:p text:style-name="P22"><text:span text:style-name="T26">Meanwhile US institutes can appear in MOU Annexes </text:span></text:p>
                </text:list-item>
                <text:list-item>
                  <text:p text:style-name="P22"><text:span text:style-name="T26">Can prepare now version with institutes <text:s text:c="2"/></text:span></text:p>
                  <text:p text:style-name="P22"><text:span text:style-name="T26"><text:s/></text:span></text:p>
                </text:list-item>
              </text:list>
              <text:p text:style-name="P22"><text:span text:style-name="T24"/></text:p>
            </text:list-item>
            <text:list-item>
              <text:p text:style-name="P22"><text:span text:style-name="T24">Meetings 2026</text:span></text:p>
              <text:list>
                <text:list-item>
                  <text:p text:style-name="P22"><text:span text:style-name="T27">Spring Meeting at CERN 7-10 avril, registration will open this week </text:span></text:p>
                </text:list-item>
                <text:list-item>
                  <text:p text:style-name="P22"><text:span text:style-name="T27">Autumn Meeting at … (not at CERN); ,ost likely at DESY </text:span></text:p>
                </text:list-item>
              </text:list>
              <text:p text:style-name="P22"><text:span text:style-name="T27"/></text:p>
            </text:list-item>
            <text:list-item>
              <text:p text:style-name="P22"><text:span text:style-name="T24">Our main objectives 2026</text:span></text:p>
              <text:list>
                <text:list-item>
                  <text:p text:style-name="P22"><text:span text:style-name="T27">Carrying out the beam test programme (including us) and preparing the </text:span></text:p>
                  <text:p text:style-name="P22"><text:span text:style-name="T27">renewal of the collaboration</text:span><text:span text:style-name="T24"> </text:span></text:p>
                  <text:p text:style-name="P22"><text:span text:style-name="T27"/></text:p>
                  <text:p text:style-name="P22"><text:span text:style-name="T26"/></text:p>
                </text:list-item>
              </text:list>
            </text:list-item>
          </text:list>
          <text:list text:style-name="L10">
            <text:list-item>
              <text:list>
                <text:list-header>
                  <text:p text:style-name="P23"><text:span text:style-name="T28"/></text:p>
                </text:list-header>
              </text:list>
            </text:list-item>
          </text:list>
          <text:p text:style-name="P22"><text:span text:style-name="T29"/></text:p>
          <text:p text:style-name="P22"><text:span text:style-name="T30"/></text:p>
          <text:list text:style-name="L4">
            <text:list-header>
              <text:p text:style-name="P24"><text:span text:style-name="T31"><text:s text:c="31"/></text:span></text:p>
              <text:p text:style-name="P24"><text:span text:style-name="T32"/></text:p>
              <text:p text:style-name="P24"><text:span text:style-name="T33"/></text:p>
            </text:list-header>
          </text:list>
          <text:list text:style-name="L11">
            <text:list-item>
              <text:list>
                <text:list-header>
                  <text:p text:style-name="P25"><text:span text:style-name="T34"/></text:p>
                </text:list-header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129" draw:text-style-name="P6" draw:layer="layout" svg:width="8.701cm" svg:height="1.072cm" svg:x="11.884cm" svg:y="28.213cm">
            <text:list text:style-name="L1">
              <text:list-header>
                <text:p text:style-name="P5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30" draw:text-style-name="P6" draw:layer="layout" svg:width="8.718cm" svg:height="1.09cm" svg:x="11.884cm" svg:y="28.213cm">
            <text:list text:style-name="L1">
              <text:list-header>
                <text:p text:style-name="P5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31" draw:text-style-name="P6" draw:layer="layout" svg:width="8.727cm" svg:height="1.098cm" svg:x="11.884cm" svg:y="28.213cm">
            <text:list text:style-name="L1">
              <text:list-header>
                <text:p text:style-name="P5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32" draw:text-style-name="P6" draw:layer="layout" svg:width="8.731cm" svg:height="1.103cm" svg:x="11.884cm" svg:y="28.213cm">
            <text:list text:style-name="L1">
              <text:list-header>
                <text:p text:style-name="P5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33" draw:text-style-name="P6" draw:layer="layout" svg:width="8.762cm" svg:height="1.134cm" svg:x="11.884cm" svg:y="28.213cm">
            <text:list text:style-name="L1">
              <text:list-header>
                <text:p text:style-name="P5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34" draw:text-style-name="P6" draw:layer="layout" svg:width="8.776cm" svg:height="1.147cm" svg:x="11.884cm" svg:y="28.213cm">
            <text:list text:style-name="L1">
              <text:list-header>
                <text:p text:style-name="P5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35" draw:text-style-name="P6" draw:layer="layout" svg:width="8.802cm" svg:height="1.173cm" svg:x="11.884cm" svg:y="28.213cm">
            <text:list text:style-name="L1">
              <text:list-header>
                <text:p text:style-name="P5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36" draw:text-style-name="P6" draw:layer="layout" svg:width="8.815cm" svg:height="1.187cm" svg:x="11.884cm" svg:y="28.213cm">
            <text:list text:style-name="L1">
              <text:list-header>
                <text:p text:style-name="P5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37" draw:text-style-name="P6" draw:layer="layout" svg:width="8.846cm" svg:height="1.217cm" svg:x="11.884cm" svg:y="28.213cm">
            <text:list text:style-name="L1">
              <text:list-header>
                <text:p text:style-name="P5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38" draw:text-style-name="P6" draw:layer="layout" svg:width="8.851cm" svg:height="1.222cm" svg:x="11.884cm" svg:y="28.213cm">
            <text:list text:style-name="L1">
              <text:list-header>
                <text:p text:style-name="P5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39" draw:text-style-name="P6" draw:layer="layout" svg:width="8.864cm" svg:height="1.235cm" svg:x="11.884cm" svg:y="28.213cm">
            <text:list text:style-name="L1">
              <text:list-header>
                <text:p text:style-name="P5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40" draw:text-style-name="P6" draw:layer="layout" svg:width="8.868cm" svg:height="1.24cm" svg:x="11.884cm" svg:y="28.213cm">
            <text:list text:style-name="L1">
              <text:list-header>
                <text:p text:style-name="P5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41" draw:text-style-name="P6" draw:layer="layout" svg:width="8.873cm" svg:height="1.244cm" svg:x="11.884cm" svg:y="28.213cm">
            <text:list text:style-name="L1">
              <text:list-header>
                <text:p text:style-name="P5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42" draw:text-style-name="P6" draw:layer="layout" svg:width="8.877cm" svg:height="1.248cm" svg:x="11.884cm" svg:y="28.213cm">
            <text:list text:style-name="L1">
              <text:list-header>
                <text:p text:style-name="P5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43" draw:text-style-name="P6" draw:layer="layout" svg:width="8.881cm" svg:height="1.253cm" svg:x="11.884cm" svg:y="28.213cm">
            <text:list text:style-name="L1">
              <text:list-header>
                <text:p text:style-name="P5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44" draw:text-style-name="P6" draw:layer="layout" svg:width="8.89cm" svg:height="1.262cm" svg:x="11.884cm" svg:y="28.213cm">
            <text:list text:style-name="L1">
              <text:list-header>
                <text:p text:style-name="P5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45" draw:text-style-name="P6" draw:layer="layout" svg:width="8.934cm" svg:height="1.306cm" svg:x="11.884cm" svg:y="28.213cm">
            <text:list text:style-name="L1">
              <text:list-header>
                <text:p text:style-name="P5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46" draw:text-style-name="P6" draw:layer="layout" svg:width="8.952cm" svg:height="1.323cm" svg:x="11.884cm" svg:y="28.213cm">
            <text:list text:style-name="L1">
              <text:list-header>
                <text:p text:style-name="P5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3" draw:text-style-name="P3" draw:layer="layout" svg:width="8.983cm" svg:height="1.354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4" draw:text-style-name="P3" draw:layer="layout" svg:width="8.992cm" svg:height="1.363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5" draw:text-style-name="P3" draw:layer="layout" svg:width="9.036cm" svg:height="1.407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6" draw:text-style-name="P3" draw:layer="layout" svg:width="9.04cm" svg:height="1.412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7" draw:text-style-name="P3" draw:layer="layout" svg:width="9.067cm" svg:height="1.438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8" draw:text-style-name="P3" draw:layer="layout" svg:width="9.071cm" svg:height="1.442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9" draw:text-style-name="P3" draw:layer="layout" svg:width="9.089cm" svg:height="1.46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30" draw:text-style-name="P3" draw:layer="layout" svg:width="9.097cm" svg:height="1.469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31" draw:text-style-name="P3" draw:layer="layout" svg:width="9.106cm" svg:height="1.478cm" svg:x="11.884cm" svg:y="28.213cm">
            <text:p/>
            <draw:enhanced-geometry svg:viewBox="0 0 21600 21600" draw:type="mso-spt202" draw:enhanced-path="M 0 0 L 21600 0 21600 21600 0 21600 0 0 Z N"/>
          </draw:custom-shape>
          <draw:page-thumbnail draw:style-name="gr32" draw:layer="layout" svg:width="14.847cm" svg:height="11.134cm" svg:x="3.074cm" svg:y="2.258cm" draw:page-number="6" presentation:class="page"/>
          <draw:custom-shape draw:style-name="gr33" draw:text-style-name="P3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21" draw:layer="layout" svg:width="16.417cm" svg:height="12.982cm" svg:x="2.098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use-date-time-name="dtd1">
        <office:forms form:automatic-focus="false" form:apply-design-mode="false"/>
        <draw:custom-shape draw:style-name="gr147" draw:text-style-name="P2" draw:layer="layout" svg:width="7.995cm" svg:height="1.301cm" svg:x="10.001cm" svg:y="0.225cm">
          <text:list text:style-name="L3">
            <text:list-header>
              <text:p text:style-name="P1"><text:span text:style-name="T7">Dotations IN2P3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48" draw:text-style-name="P27" draw:layer="layout" svg:width="25.006cm" svg:height="4.191cm" svg:x="1.918cm" svg:y="2.547cm">
          <draw:text-box>
            <text:list text:style-name="L7">
              <text:list-item>
                <text:p text:style-name="P23"><text:span text:style-name="T24">…waiting for a state budget… </text:span></text:p>
              </text:list-item>
              <text:list-item>
                <text:p text:style-name="P23"><text:span text:style-name="T24">Project days in March</text:span></text:p>
              </text:list-item>
              <text:list-item>
                <text:p text:style-name="P23"><text:span text:style-name="T24">… according to the wishes of the director of in2p3 “everyone is welcome”</text:span></text:p>
              </text:list-item>
            </text:list>
          </draw:text-box>
        </draw:frame>
        <presentation:notes draw:style-name="dp2">
          <draw:custom-shape draw:style-name="gr149" draw:text-style-name="P6" draw:layer="layout" svg:width="8.701cm" svg:height="1.072cm" svg:x="11.884cm" svg:y="28.213cm">
            <text:list text:style-name="L1">
              <text:list-header>
                <text:p text:style-name="P5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50" draw:text-style-name="P6" draw:layer="layout" svg:width="8.718cm" svg:height="1.09cm" svg:x="11.884cm" svg:y="28.213cm">
            <text:list text:style-name="L1">
              <text:list-header>
                <text:p text:style-name="P5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51" draw:text-style-name="P6" draw:layer="layout" svg:width="8.727cm" svg:height="1.098cm" svg:x="11.884cm" svg:y="28.213cm">
            <text:list text:style-name="L1">
              <text:list-header>
                <text:p text:style-name="P5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52" draw:text-style-name="P6" draw:layer="layout" svg:width="8.731cm" svg:height="1.103cm" svg:x="11.884cm" svg:y="28.213cm">
            <text:list text:style-name="L1">
              <text:list-header>
                <text:p text:style-name="P5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53" draw:text-style-name="P6" draw:layer="layout" svg:width="8.762cm" svg:height="1.134cm" svg:x="11.884cm" svg:y="28.213cm">
            <text:list text:style-name="L1">
              <text:list-header>
                <text:p text:style-name="P5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54" draw:text-style-name="P6" draw:layer="layout" svg:width="8.776cm" svg:height="1.147cm" svg:x="11.884cm" svg:y="28.213cm">
            <text:list text:style-name="L1">
              <text:list-header>
                <text:p text:style-name="P5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55" draw:text-style-name="P6" draw:layer="layout" svg:width="8.802cm" svg:height="1.173cm" svg:x="11.884cm" svg:y="28.213cm">
            <text:list text:style-name="L1">
              <text:list-header>
                <text:p text:style-name="P5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56" draw:text-style-name="P6" draw:layer="layout" svg:width="8.815cm" svg:height="1.187cm" svg:x="11.884cm" svg:y="28.213cm">
            <text:list text:style-name="L1">
              <text:list-header>
                <text:p text:style-name="P5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57" draw:text-style-name="P6" draw:layer="layout" svg:width="8.846cm" svg:height="1.217cm" svg:x="11.884cm" svg:y="28.213cm">
            <text:list text:style-name="L1">
              <text:list-header>
                <text:p text:style-name="P5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58" draw:text-style-name="P6" draw:layer="layout" svg:width="8.851cm" svg:height="1.222cm" svg:x="11.884cm" svg:y="28.213cm">
            <text:list text:style-name="L1">
              <text:list-header>
                <text:p text:style-name="P5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59" draw:text-style-name="P6" draw:layer="layout" svg:width="8.864cm" svg:height="1.235cm" svg:x="11.884cm" svg:y="28.213cm">
            <text:list text:style-name="L1">
              <text:list-header>
                <text:p text:style-name="P5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60" draw:text-style-name="P6" draw:layer="layout" svg:width="8.868cm" svg:height="1.24cm" svg:x="11.884cm" svg:y="28.213cm">
            <text:list text:style-name="L1">
              <text:list-header>
                <text:p text:style-name="P5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61" draw:text-style-name="P6" draw:layer="layout" svg:width="8.873cm" svg:height="1.244cm" svg:x="11.884cm" svg:y="28.213cm">
            <text:list text:style-name="L1">
              <text:list-header>
                <text:p text:style-name="P5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62" draw:text-style-name="P6" draw:layer="layout" svg:width="8.877cm" svg:height="1.248cm" svg:x="11.884cm" svg:y="28.213cm">
            <text:list text:style-name="L1">
              <text:list-header>
                <text:p text:style-name="P5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63" draw:text-style-name="P6" draw:layer="layout" svg:width="8.881cm" svg:height="1.253cm" svg:x="11.884cm" svg:y="28.213cm">
            <text:list text:style-name="L1">
              <text:list-header>
                <text:p text:style-name="P5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64" draw:text-style-name="P6" draw:layer="layout" svg:width="8.89cm" svg:height="1.262cm" svg:x="11.884cm" svg:y="28.213cm">
            <text:list text:style-name="L1">
              <text:list-header>
                <text:p text:style-name="P5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65" draw:text-style-name="P6" draw:layer="layout" svg:width="8.934cm" svg:height="1.306cm" svg:x="11.884cm" svg:y="28.213cm">
            <text:list text:style-name="L1">
              <text:list-header>
                <text:p text:style-name="P5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66" draw:text-style-name="P6" draw:layer="layout" svg:width="8.952cm" svg:height="1.323cm" svg:x="11.884cm" svg:y="28.213cm">
            <text:list text:style-name="L1">
              <text:list-header>
                <text:p text:style-name="P5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3" draw:text-style-name="P3" draw:layer="layout" svg:width="8.983cm" svg:height="1.354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4" draw:text-style-name="P3" draw:layer="layout" svg:width="8.992cm" svg:height="1.363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5" draw:text-style-name="P3" draw:layer="layout" svg:width="9.036cm" svg:height="1.407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6" draw:text-style-name="P3" draw:layer="layout" svg:width="9.04cm" svg:height="1.412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7" draw:text-style-name="P3" draw:layer="layout" svg:width="9.067cm" svg:height="1.438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8" draw:text-style-name="P3" draw:layer="layout" svg:width="9.071cm" svg:height="1.442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9" draw:text-style-name="P3" draw:layer="layout" svg:width="9.089cm" svg:height="1.46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30" draw:text-style-name="P3" draw:layer="layout" svg:width="9.097cm" svg:height="1.469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31" draw:text-style-name="P3" draw:layer="layout" svg:width="9.106cm" svg:height="1.478cm" svg:x="11.884cm" svg:y="28.213cm">
            <text:p/>
            <draw:enhanced-geometry svg:viewBox="0 0 21600 21600" draw:type="mso-spt202" draw:enhanced-path="M 0 0 L 21600 0 21600 21600 0 21600 0 0 Z N"/>
          </draw:custom-shape>
          <draw:page-thumbnail draw:style-name="gr32" draw:layer="layout" svg:width="14.847cm" svg:height="11.134cm" svg:x="3.074cm" svg:y="2.258cm" draw:page-number="7" presentation:class="page"/>
          <draw:custom-shape draw:style-name="gr33" draw:text-style-name="P3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21" draw:layer="layout" svg:width="16.417cm" svg:height="12.982cm" svg:x="2.098cm" svg:y="14.107cm" presentation:class="notes" presentation:placeholder="true">
            <draw:text-box/>
          </draw:frame>
        </presentation:notes>
      </draw:page>
      <draw:page draw:name="page8" draw:style-name="dp4" draw:master-page-name="Default" presentation:use-date-time-name="dtd1">
        <office:forms form:automatic-focus="false" form:apply-design-mode="false"/>
        <draw:custom-shape draw:style-name="gr167" draw:text-style-name="P2" draw:layer="layout" svg:width="7.995cm" svg:height="1.301cm" svg:x="8.302cm" svg:y="0.226cm">
          <text:list text:style-name="L3">
            <text:list-header>
              <text:p text:style-name="P1"><text:span text:style-name="T7">SHiP – High level planning for CODEC of 21/1/26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Table 6" draw:style-name="gr168" draw:layer="layout" svg:width="26.97cm" svg:height="9.778cm" svg:x="0.626cm" svg:y="1.966cm">
          <table:table>
            <table:table-column table:style-name="co1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28"><text:span text:style-name="T35">Goal</text:span></text:p>
              </table:table-cell>
              <table:table-cell>
                <text:p text:style-name="P28"><text:span text:style-name="T35">Q1/2026</text:span></text:p>
              </table:table-cell>
              <table:table-cell>
                <text:p text:style-name="P28"><text:span text:style-name="T35">Q2/2026</text:span></text:p>
              </table:table-cell>
              <table:table-cell>
                <text:p text:style-name="P28"><text:span text:style-name="T35">Q3/2026</text:span></text:p>
              </table:table-cell>
              <table:table-cell>
                <text:p text:style-name="P28"><text:span text:style-name="T35">Q4/2026</text:span></text:p>
              </table:table-cell>
              <table:table-cell>
                <text:p text:style-name="P28"><text:span text:style-name="T35">Q1/2027</text:span></text:p>
              </table:table-cell>
              <table:table-cell>
                <text:p text:style-name="P28"><text:span text:style-name="T35">Q2/2027</text:span></text:p>
              </table:table-cell>
              <table:table-cell>
                <text:p text:style-name="P28"><text:span text:style-name="T35">Q3/2027</text:span></text:p>
              </table:table-cell>
              <table:table-cell>
                <text:p text:style-name="P28"><text:span text:style-name="T35">Q4/2027</text:span></text:p>
              </table:table-cell>
              <table:table-cell>
                <text:p text:style-name="P28"><text:span text:style-name="T35">&gt;Q4/2027</text:span></text:p>
              </table:table-cell>
            </table:table-row>
            <table:table-row table:style-name="ro2" table:default-cell-style-name="ce3">
              <table:table-cell table:style-name="ce2">
                <text:p text:style-name="P28"><text:span text:style-name="T35">Detector optimisation 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 table:style-name="ce4"/>
              <table:table-cell table:style-name="ce4"/>
              <table:table-cell table:style-name="ce4"/>
            </table:table-row>
            <table:table-row table:style-name="ro1" table:default-cell-style-name="ce3">
              <table:table-cell table:style-name="ce2">
                <text:p text:style-name="P28"><text:span text:style-name="T35">ASIC qualification for SHiP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 table:style-name="ce4"/>
            </table:table-row>
            <table:table-row table:style-name="ro1" table:default-cell-style-name="ce3">
              <table:table-cell table:style-name="ce2">
                <text:p text:style-name="P29"><text:span text:style-name="T35">Sensor qualification for SHiP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 table:style-name="ce4"/>
            </table:table-row>
            <table:table-row table:style-name="ro1" table:default-cell-style-name="ce3">
              <table:table-cell table:style-name="ce2">
                <text:p text:style-name="P29"><text:span text:style-name="T35">Detector integration and cassette design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 table:style-name="ce4"/>
            </table:table-row>
            <table:table-row table:style-name="ro3" table:default-cell-style-name="ce4">
              <table:table-cell table:style-name="ce2">
                <text:p text:style-name="P29"><text:span text:style-name="T35">Detailed design of SiPAD detector for SHiP -&gt; ready for TDR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 table:style-name="ce3"/>
              <table:table-cell table:style-name="ce3"/>
              <table:table-cell/>
            </table:table-row>
            <table:table-row table:style-name="ro1" table:default-cell-style-name="ce4">
              <table:table-cell table:style-name="ce2">
                <text:p text:style-name="P28"><text:span text:style-name="T35">TDR and SHiP construction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 table:style-name="ce3"/>
            </table:table-row>
          </table:table>
          <draw:image xlink:href="Pictures/TablePreview1.svm" xlink:type="simple" xlink:show="embed" xlink:actuate="onLoad"/>
        </draw:frame>
        <draw:custom-shape draw:name="TextBox 3" draw:style-name="gr169" draw:text-style-name="P31" draw:layer="layout" svg:width="24.313cm" svg:height="7.107cm" svg:x="0.505cm" svg:y="12.502cm">
          <text:list text:style-name="L14">
            <text:list-item>
              <text:p text:style-name="P30"><text:span text:style-name="T36">Planning until end of 2027</text:span></text:p>
            </text:list-item>
            <text:list-item>
              <text:p text:style-name="P30"><text:span text:style-name="T36">Successful conduction of R&amp;D programme would trigger detector construction after 2028</text:span></text:p>
              <text:list>
                <text:list-item>
                  <text:p text:style-name="P30"><text:span text:style-name="T36">Project was well received by all Technical responsibles of lab and the CeQMap</text:span></text:p>
                </text:list-item>
              </text:list>
            </text:list-item>
            <text:list-item>
              <text:p text:style-name="P30"><text:span text:style-name="T36">The support extends to proper completion of current prototype </text:span></text:p>
            </text:list-item>
            <text:list-item>
              <text:p text:style-name="P30"><text:span text:style-name="T36">We’re even about to name a Technical Coordinator</text:span></text:p>
            </text:list-item>
            <text:list-item>
              <text:p text:style-name="P30"><text:span text:style-name="T36">Ask for minmum 35 kEUR (60 kEUR max) in 2026 and 30 kEUR (36 kEUR max) in 2027</text:span></text:p>
            </text:list-item>
            <text:list-item>
              <text:p text:style-name="P30"><text:span text:style-name="T36">Depends also on funding of MP SiW ECAL and EU project OTELLO</text:span></text:p>
            </text:list-item>
            <text:list-item>
              <text:p text:style-name="P30"><text:span text:style-name="T36">Request for CODEC includes <text:s/>request for funding a CDD electronics engineer</text:span></text:p>
            </text:list-item>
            <text:list-item>
              <text:p text:style-name="P30"><text:span text:style-name="T36">On suggestion by DT Giulia <text:s/></text:span></text:p>
            </text:list-item>
          </text:list>
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office:forms form:automatic-focus="false" form:apply-design-mode="false"/>
          <draw:page-thumbnail draw:style-name="gr32" draw:layer="layout" svg:width="14.177cm" svg:height="10.464cm" svg:x="3.073cm" svg:y="2.258cm" draw:page-number="8" presentation:class="page"/>
          <draw:frame presentation:style-name="pr2" draw:text-style-name="P32" draw:layer="layout" svg:width="16.131cm" svg:height="12.695cm" svg:x="2.098cm" svg:y="14.106cm" presentation:class="notes" presentation:placeholder="true">
            <draw:text-box/>
          </draw:frame>
        </presentation:notes>
      </draw:page>
      <draw:page draw:name="page9" draw:style-name="dp4" draw:master-page-name="Default" presentation:use-date-time-name="dtd1">
        <office:forms form:automatic-focus="false" form:apply-design-mode="false"/>
        <draw:custom-shape draw:style-name="gr170" draw:text-style-name="P34" draw:layer="layout" svg:width="9.398cm" svg:height="1.016cm" svg:x="7.328cm" svg:y="0.308cm">
          <text:list text:style-name="L3">
            <text:list-header>
              <text:p text:style-name="P33"><text:span text:style-name="T37">ESPPU – High level recommendations by ESG 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71" draw:text-style-name="P35" draw:layer="layout" svg:width="21.996cm" svg:height="12.979cm" svg:x="2.54cm" svg:y="2.024cm">
          <draw:image xlink:href="Pictures/10036BFD0008249A000305ACA958358D.pdf" xlink:type="simple" xlink:show="embed" xlink:actuate="onLoad" draw:mime-type="application/pdf" loext:page-number="0">
            <text:p/>
          </draw:image>
          <draw:image xlink:href="Pictures/100000010000690D000026FD248B1551.png" xlink:type="simple" xlink:show="embed" xlink:actuate="onLoad" draw:mime-type="image/png"/>
        </draw:frame>
        <draw:frame draw:style-name="gr172" draw:text-style-name="P36" draw:layer="layout" svg:width="13.915cm" svg:height="0.96cm" svg:x="2.54cm" svg:y="16.002cm">
          <draw:text-box>
            <text:p><text:span text:style-name="T38">Slides shown by K. Jakobs at LCVision Meeting</text:span></text:p>
          </draw:text-box>
        </draw:frame>
        <presentation:notes draw:style-name="dp2">
          <draw:page-thumbnail draw:style-name="gr32" draw:layer="layout" svg:width="14.177cm" svg:height="10.464cm" svg:x="3.073cm" svg:y="2.258cm" draw:page-number="9" presentation:class="page"/>
          <draw:frame presentation:style-name="pr3" draw:text-style-name="P32" draw:layer="layout" svg:width="16.131cm" svg:height="12.695cm" svg:x="2.098cm" svg:y="14.106cm" presentation:class="notes" presentation:placeholder="true">
            <draw:text-box/>
          </draw:frame>
        </presentation:notes>
      </draw:page>
      <draw:page draw:name="page10" draw:style-name="dp4" draw:master-page-name="Default" presentation:use-date-time-name="dtd1">
        <office:forms form:automatic-focus="false" form:apply-design-mode="false"/>
        <draw:custom-shape draw:style-name="gr173" draw:text-style-name="P34" draw:layer="layout" svg:width="9.398cm" svg:height="1.016cm" svg:x="7.328cm" svg:y="0.308cm">
          <text:list text:style-name="L3">
            <text:list-header>
              <text:p text:style-name="P33"><text:span text:style-name="T37">High level recommendations by ESG – Assessment LC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71" draw:text-style-name="P35" draw:layer="layout" svg:width="22.919cm" svg:height="15.494cm" svg:x="3.324cm" svg:y="2.47cm">
          <draw:image xlink:href="Pictures/1003ECD60008A2550002D9A51DA57D17.pdf" xlink:type="simple" xlink:show="embed" xlink:actuate="onLoad" draw:mime-type="application/pdf" loext:page-number="0">
            <text:p/>
          </draw:image>
          <draw:image xlink:href="Pictures/1000000100006F63000024C579DBA61E.png" xlink:type="simple" xlink:show="embed" xlink:actuate="onLoad" draw:mime-type="image/png"/>
        </draw:frame>
        <presentation:notes draw:style-name="dp3">
          <office:forms form:automatic-focus="false" form:apply-design-mode="false"/>
          <draw:page-thumbnail draw:style-name="gr32" draw:layer="layout" svg:width="14.177cm" svg:height="10.464cm" svg:x="3.073cm" svg:y="2.258cm" draw:page-number="10" presentation:class="page"/>
          <draw:frame presentation:style-name="pr3" draw:text-style-name="P32" draw:layer="layout" svg:width="16.131cm" svg:height="12.695cm" svg:x="2.098cm" svg:y="14.106cm" presentation:class="notes" presentation:placeholder="true">
            <draw:text-box/>
          </draw:frame>
        </presentation:notes>
      </draw:page>
      <draw:page draw:name="page11" draw:style-name="dp4" draw:master-page-name="Default" presentation:use-date-time-name="dtd1">
        <office:forms form:automatic-focus="false" form:apply-design-mode="false"/>
        <draw:custom-shape draw:style-name="gr174" draw:text-style-name="P34" draw:layer="layout" svg:width="18.326cm" svg:height="1.016cm" svg:x="7.328cm" svg:y="0.308cm">
          <text:list text:style-name="L3">
            <text:list-header>
              <text:p text:style-name="P33"><text:span text:style-name="T37">High level recommendations by ESG – Assessment Ranking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71" draw:text-style-name="P35" draw:layer="layout" svg:width="25.844cm" svg:height="14.224cm" svg:x="1.324cm" svg:y="2.186cm">
          <draw:image xlink:href="Pictures/10045E8F00080F7100030D95A8445337.pdf" xlink:type="simple" xlink:show="embed" xlink:actuate="onLoad" draw:mime-type="application/pdf" loext:page-number="0">
            <text:p/>
          </draw:image>
          <draw:image xlink:href="Pictures/10000001000067FC00002763EF3CBAB8.png" xlink:type="simple" xlink:show="embed" xlink:actuate="onLoad" draw:mime-type="image/png"/>
        </draw:frame>
        <presentation:notes draw:style-name="dp3">
          <office:forms form:automatic-focus="false" form:apply-design-mode="false"/>
          <draw:page-thumbnail draw:style-name="gr32" draw:layer="layout" svg:width="14.177cm" svg:height="10.464cm" svg:x="3.073cm" svg:y="2.258cm" draw:page-number="11" presentation:class="page"/>
          <draw:frame presentation:style-name="pr3" draw:text-style-name="P32" draw:layer="layout" svg:width="16.131cm" svg:height="12.695cm" svg:x="2.098cm" svg:y="14.106cm" presentation:class="notes" presentation:placeholder="true">
            <draw:text-box/>
          </draw:frame>
        </presentation:notes>
      </draw:page>
      <draw:page draw:name="page12" draw:style-name="dp4" draw:master-page-name="Default" presentation:use-date-time-name="dtd1">
        <office:forms form:automatic-focus="false" form:apply-design-mode="false"/>
        <draw:custom-shape draw:style-name="gr175" draw:text-style-name="P34" draw:layer="layout" svg:width="18.326cm" svg:height="1.016cm" svg:x="4.318cm" svg:y="0.508cm">
          <text:list text:style-name="L3">
            <text:list-header>
              <text:p text:style-name="P33"><text:span text:style-name="T37">High level recommendations by ESG – (My) Comment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76" draw:text-style-name="P38" draw:layer="layout" svg:width="23.368cm" svg:height="10.387cm" svg:x="1.278cm" svg:y="3.156cm">
          <draw:text-box>
            <text:list text:style-name="L8">
              <text:list-item>
                <text:p text:style-name="P37"><text:span text:style-name="T39">The strategy recommendations are a bad joke !</text:span></text:p>
                <text:list>
                  <text:list-item>
                    <text:p text:style-name="P37"><text:span text:style-name="T40">In particular the scenario A’ that was never evaluated in the Strategy </text:span></text:p>
                  </text:list-item>
                </text:list>
              </text:list-item>
            </text:list>
            <text:p text:style-name="P37"><text:span text:style-name="T40"><text:s text:c="6"/>discussion </text:span></text:p>
            <text:p text:style-name="P37"><text:span text:style-name="T39"/></text:p>
            <text:list text:continue-numbering="true" text:style-name="L8">
              <text:list-item>
                <text:p text:style-name="P37"><text:span text:style-name="T39">Higgs and particularly the top were relegated behind Flavor and QCD, a choice of the discipline that must be highlighted.</text:span></text:p>
              </text:list-item>
              <text:list-item>
                <text:p text:style-name="P37"><text:span text:style-name="T39">Zero strategy how to react to results from the LHC or other disciplines. </text:span></text:p>
              </text:list-item>
              <text:list-item>
                <text:p text:style-name="P37"><text:span text:style-name="T39">Impression that the HL-LHC (if priority) and the new project are completely disconnected</text:span></text:p>
              </text:list-item>
              <text:list-item>
                <text:p text:style-name="P37"><text:span text:style-name="T39">We are practically slamming the door on technologies like plasma acceleration</text:span></text:p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32" draw:layer="layout" svg:width="14.177cm" svg:height="10.464cm" svg:x="3.073cm" svg:y="2.258cm" draw:page-number="12" presentation:class="page"/>
          <draw:frame presentation:style-name="pr3" draw:text-style-name="P32" draw:layer="layout" svg:width="16.131cm" svg:height="12.695cm" svg:x="2.098cm" svg:y="14.106cm" presentation:class="notes" presentation:placeholder="true">
            <draw:text-box/>
          </draw:frame>
        </presentation:notes>
      </draw:page>
      <draw:page draw:name="page13" draw:style-name="dp4" draw:master-page-name="Default" presentation:use-date-time-name="dtd1">
        <office:forms form:automatic-focus="false" form:apply-design-mode="false"/>
        <draw:custom-shape draw:style-name="gr177" draw:text-style-name="P34" draw:layer="layout" svg:width="18.326cm" svg:height="1.016cm" svg:x="4.318cm" svg:y="0.508cm">
          <text:list text:style-name="L3">
            <text:list-header>
              <text:p text:style-name="P33"><text:span text:style-name="T37">Vote on alternative options and French « Input »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71" draw:text-style-name="P35" draw:layer="layout" svg:width="20.142cm" svg:height="13.97cm" svg:x="1.778cm" svg:y="2.54cm">
          <draw:image xlink:href="Pictures/100FA50C0008097900030FE8A2541F59.pdf" xlink:type="simple" xlink:show="embed" xlink:actuate="onLoad" draw:mime-type="application/pdf" loext:page-number="0">
            <text:p/>
          </draw:image>
          <draw:image xlink:href="Pictures/10000001000067AF0000278152639FD0.png" xlink:type="simple" xlink:show="embed" xlink:actuate="onLoad" draw:mime-type="image/png"/>
        </draw:frame>
        <draw:custom-shape draw:style-name="gr178" draw:text-style-name="P39" draw:layer="layout" svg:width="9.652cm" svg:height="1.432cm" svg:x="1.524cm" svg:y="14.06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79" draw:text-style-name="P40" draw:layer="layout" svg:x1="2.54cm" svg:y1="17.78cm" svg:x2="4.064cm" svg:y2="15.494cm">
          <text:p/>
        </draw:line>
        <draw:frame draw:style-name="gr172" draw:text-style-name="P17" draw:layer="layout" svg:width="12.996cm" svg:height="1.669cm" svg:x="0.516cm" svg:y="17.528cm">
          <draw:text-box>
            <text:p><text:span text:style-name="T41">French Input on 30th of November !</text:span></text:p>
            <text:p><text:span text:style-name="T41">… under ignorance of community discussion</text:span></text:p>
          </draw:text-box>
        </draw:frame>
        <draw:frame draw:style-name="gr172" draw:text-style-name="P36" draw:layer="layout" svg:width="5.408cm" svg:height="0.96cm" svg:x="10.994cm" svg:y="19.458cm">
          <draw:text-box>
            <text:p><text:span text:style-name="T38">Now what to do ?</text:span></text:p>
          </draw:text-box>
        </draw:frame>
        <presentation:notes draw:style-name="dp3">
          <office:forms form:automatic-focus="false" form:apply-design-mode="false"/>
          <draw:page-thumbnail draw:style-name="gr32" draw:layer="layout" svg:width="14.177cm" svg:height="10.464cm" svg:x="3.073cm" svg:y="2.258cm" draw:page-number="13" presentation:class="page"/>
          <draw:frame presentation:style-name="pr3" draw:text-style-name="P32" draw:layer="layout" svg:width="16.131cm" svg:height="12.695cm" svg:x="2.098cm" svg:y="14.106cm" presentation:class="notes" presentation:placeholder="true">
            <draw:text-box/>
          </draw:frame>
        </presentation:notes>
      </draw:page>
      <draw:page draw:name="page14" draw:style-name="dp4" draw:master-page-name="Default" presentation:use-date-time-name="dtd1">
        <office:forms form:automatic-focus="false" form:apply-design-mode="false"/>
        <draw:custom-shape draw:style-name="gr180" draw:text-style-name="P34" draw:layer="layout" svg:width="9.398cm" svg:height="1.016cm" svg:x="8.428cm" svg:y="0.408cm">
          <text:list text:style-name="L3">
            <text:list-header>
              <text:p text:style-name="P33"><text:span text:style-name="T37"><text:a xlink:href="mailto:LC@CERN" xlink:type="simple">LC@CERN</text:a></text:span><text:span text:style-name="T37"><text:s/>Workshop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81" draw:text-style-name="P42" draw:layer="layout" svg:width="26.924cm" svg:height="18.794cm" svg:x="0.254cm" svg:y="1.962cm">
          <draw:text-box>
            <text:list text:style-name="L7">
              <text:list-item>
                <text:p text:style-name="P41"><text:span text:style-name="T42">7-9 January at CERN </text:span><text:span text:style-name="T42"><text:a xlink:href="https://indico.cern.ch/event/1602105/overview" xlink:type="simple">https://indico.cern.ch/event/1602105/overview</text:a></text:span></text:p>
                <text:list>
                  <text:list-item>
                    <text:p text:style-name="P41"><text:span text:style-name="T43">Goal was/is to be prepared to a mandate by CERN Council to <text:s/>present a </text:span></text:p>
                  </text:list-item>
                </text:list>
                <text:p text:style-name="P41"><text:span text:style-name="T43"><text:s text:c="3"/>workplan to bring a Linear Collider at CERN to decision readiness by 2028</text:span></text:p>
                <text:list>
                  <text:list-item>
                    <text:p text:style-name="P41"><text:span text:style-name="T43">221 people registered (62 on site)</text:span></text:p>
                    <text:list>
                      <text:list-item>
                        <text:p text:style-name="P41"><text:span text:style-name="T43">IJCLab : Angeles, Francois, Marc, Jesus, R.P. </text:span></text:p>
                      </text:list-item>
                    </text:list>
                  </text:list-item>
                </text:list>
                <text:p text:style-name="P41"><text:span text:style-name="T42"/></text:p>
              </text:list-item>
              <text:list-item>
                <text:p text:style-name="P41"><text:span text:style-name="T42">Opening speech by New Director General </text:span></text:p>
              </text:list-item>
              <text:list-item>
                <text:p text:style-name="P41"><text:span text:style-name="T42">Plenary sessions and talks to settle the scene </text:span></text:p>
                <text:list>
                  <text:list-item>
                    <text:p text:style-name="P41"><text:span text:style-name="T44">Plenary talks included an update of the ESPPU by Karl (see above)</text:span></text:p>
                  </text:list-item>
                </text:list>
              </text:list-item>
              <text:list-item>
                <text:p text:style-name="P41"><text:span text:style-name="T42">Parallel sessions to prepare the formulation of a workplan</text:span></text:p>
                <text:list>
                  <text:list-item>
                    <text:p text:style-name="P41"><text:span text:style-name="T44">Angeles will look in BDS systems </text:span></text:p>
                  </text:list-item>
                  <text:list-item>
                    <text:p text:style-name="P41"><text:span text:style-name="T44">R.P. in charge to prepare a workplan on detector optimisation</text:span></text:p>
                  </text:list-item>
                  <text:list-item>
                    <text:p text:style-name="P41"><text:span text:style-name="T44">Physics will include ee→ss but also ee→WW studies !</text:span></text:p>
                  </text:list-item>
                </text:list>
              </text:list-item>
              <text:list-item>
                <text:p text:style-name="P41"><text:span text:style-name="T42">Participation and discussions were encouraging</text:span></text:p>
                <text:list>
                  <text:list-item>
                    <text:p text:style-name="P41"><text:span text:style-name="T44">More than before the need for higher energies was emphasised </text:span></text:p>
                  </text:list-item>
                  <text:list-item>
                    <text:p text:style-name="P41"><text:span text:style-name="T44">(LCF only option with which we could react now on LHC results apart from </text:span></text:p>
                    <text:p text:style-name="P41"><text:span text:style-name="T44">FCC-hh)</text:span></text:p>
                  </text:list-item>
                </text:list>
              </text:list-item>
              <text:list-item>
                <text:p text:style-name="P41"><text:span text:style-name="T42">Mood and plan nicely summarised in </text:span><text:span text:style-name="T42"><text:a xlink:href="https://indico.cern.ch/event/1602105/attachments/3198205/5693101/LCatCERN_statement_final.pdf" xlink:type="simple">workshop statement</text:a></text:span></text:p>
                <text:list>
                  <text:list-item>
                    <text:p text:style-name="P41"><text:span text:style-name="T44">Feel free to distribute it to whoever you think is useful</text:span></text:p>
                  </text:list-item>
                </text:list>
                <text:p text:style-name="P41"><text:span text:style-name="T42"/></text:p>
              </text:list-item>
            </text:list>
            <text:p text:style-name="P41"><text:span text:style-name="T42"/></text:p>
          </draw:text-box>
        </draw:frame>
        <presentation:notes draw:style-name="dp2">
          <draw:page-thumbnail draw:style-name="gr32" draw:layer="layout" svg:width="14.177cm" svg:height="10.464cm" svg:x="3.073cm" svg:y="2.258cm" draw:page-number="14" presentation:class="page"/>
          <draw:frame presentation:style-name="pr3" draw:text-style-name="P32" draw:layer="layout" svg:width="16.131cm" svg:height="12.695cm" svg:x="2.098cm" svg:y="14.106cm" presentation:class="notes" presentation:placeholder="true">
            <draw:text-box/>
          </draw:frame>
        </presentation:notes>
      </draw:page>
      <draw:page draw:name="page15" draw:style-name="dp4" draw:master-page-name="Default" presentation:use-date-time-name="dtd1">
        <office:forms form:automatic-focus="false" form:apply-design-mode="false"/>
        <draw:custom-shape draw:style-name="gr182" draw:text-style-name="P34" draw:layer="layout" svg:width="3.764cm" svg:height="1.016cm" svg:x="11.73cm" svg:y="0.508cm">
          <text:list text:style-name="L3">
            <text:list-header>
              <text:p text:style-name="P33"><text:span text:style-name="T37">Next steps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83" draw:text-style-name="P42" draw:layer="layout" svg:width="26.924cm" svg:height="17.974cm" svg:x="0.254cm" svg:y="1.962cm">
          <draw:text-box>
            <text:list text:style-name="L7">
              <text:list-item>
                <text:p text:style-name="P41"><text:span text:style-name="T42">General Comments</text:span></text:p>
                <text:list>
                  <text:list-item>
                    <text:p text:style-name="P41"><text:span text:style-name="T44">ESG conclusions are recommendations, thus neither a decision nor a funding</text:span></text:p>
                  </text:list-item>
                </text:list>
                <text:p text:style-name="P41"><text:span text:style-name="T44"><text:s text:c="3"/>approval</text:span></text:p>
                <text:list>
                  <text:list-item>
                    <text:p text:style-name="P41"><text:span text:style-name="T44">Alternative options are pushed back but not stopped </text:span></text:p>
                  </text:list-item>
                  <text:list-item>
                    <text:p text:style-name="P41"><text:span text:style-name="T44">LCF are considered as flagship projects with competitive (I would even say </text:span></text:p>
                  </text:list-item>
                </text:list>
                <text:p text:style-name="P41"><text:span text:style-name="T44"><text:s text:c="2"/>superior programme on Higgs and top </text:span></text:p>
                <text:list>
                  <text:list-item>
                    <text:p text:style-name="P41"><text:span text:style-name="T44">Let me also point out the option of gamma-gamma collisions</text:span></text:p>
                  </text:list-item>
                  <text:list-item>
                    <text:p text:style-name="P41"><text:span text:style-name="T44">No road to 10 TeV is clearly narrow minded point of view</text:span></text:p>
                  </text:list-item>
                  <text:list-item>
                    <text:p text:style-name="P41"><text:span text:style-name="T44">Therefore, there is hope that the LC will not be completely stopped</text:span></text:p>
                  </text:list-item>
                </text:list>
                <text:p text:style-name="P41"><text:span text:style-name="T44"/></text:p>
              </text:list-item>
              <text:list-item>
                <text:p text:style-name="P41"><text:span text:style-name="T42">However, have to deal with the conclusions of the ESG <text:s/></text:span></text:p>
                <text:list>
                  <text:list-item>
                    <text:p text:style-name="P41"><text:span text:style-name="T44">Criticism but we have to see also what is useful for FCCee </text:span></text:p>
                  </text:list-item>
                  <text:list-item>
                    <text:p text:style-name="P41"><text:span text:style-name="T44">If new CERN DG would like to maintain LC activity he will</text:span></text:p>
                  </text:list-item>
                  <text:list-item>
                    <text:p text:style-name="P41"><text:span text:style-name="T44">… have to name A « powerful » <text:s/>successor to Steinar</text:span></text:p>
                  </text:list-item>
                  <text:list-item>
                    <text:p text:style-name="P41"><text:span text:style-name="T44">… explain his view to the LDG (of which IJCLab is part of) at the LDG meeting</text:span></text:p>
                    <text:p text:style-name="P41"><text:span text:style-name="T44">in February</text:span></text:p>
                  </text:list-item>
                </text:list>
                <text:p text:style-name="P41"><text:span text:style-name="T42"/></text:p>
              </text:list-item>
              <text:list-item>
                <text:p text:style-name="P41"><text:span text:style-name="T42">At IJCLab: how to prepare best the AG (see above) in March ? </text:span></text:p>
                <text:p text:style-name="P41"><text:span text:style-name="T42"/></text:p>
              </text:list-item>
            </text:list>
            <text:p text:style-name="P41"><text:span text:style-name="T42"/></text:p>
          </draw:text-box>
        </draw:frame>
        <presentation:notes draw:style-name="dp3">
          <office:forms form:automatic-focus="false" form:apply-design-mode="false"/>
          <draw:page-thumbnail draw:style-name="gr32" draw:layer="layout" svg:width="14.177cm" svg:height="10.464cm" svg:x="3.073cm" svg:y="2.258cm" draw:page-number="15" presentation:class="page"/>
          <draw:frame presentation:style-name="pr3" draw:text-style-name="P32" draw:layer="layout" svg:width="16.131cm" svg:height="12.695cm" svg:x="2.098cm" svg:y="14.106cm" presentation:class="notes" presentation:placeholder="true">
            <draw:text-box/>
          </draw:frame>
        </presentation:notes>
      </draw:page>
      <draw:page draw:name="page16" draw:style-name="dp1" draw:master-page-name="Default" presentation:use-date-time-name="dtd1">
        <office:forms form:automatic-focus="false" form:apply-design-mode="false"/>
        <draw:custom-shape draw:style-name="gr184" draw:text-style-name="P2" draw:layer="layout" svg:width="4.317cm" svg:height="0.961cm" svg:x="10.001cm" svg:y="0.437cm">
          <text:list text:style-name="L1">
            <text:list-header>
              <text:p text:style-name="P1"><text:span text:style-name="T1">Dates à noter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85" draw:text-style-name="P2" draw:layer="layout" svg:width="21.299cm" svg:height="14.345cm" svg:x="1.901cm" svg:y="1.296cm">
          <text:list text:style-name="L1">
            <text:list-header>
              <text:p text:style-name="P1"><text:span text:style-name="T45"/></text:p>
              <text:p text:style-name="P1"><text:span text:style-name="T45"/></text:p>
            </text:list-header>
            <text:list-item>
              <text:p text:style-name="P1"><text:span text:style-name="T45"/></text:p>
              <text:p text:style-name="P1"><text:span text:style-name="T45"/></text:p>
            </text:list-item>
          </text:list>
          <text:p text:style-name="P1"><text:span text:style-name="T45">- 2/2/26 – 6/2/26 TIPP2026 at Mumbai</text:span></text:p>
          <text:list text:continue-numbering="true" text:style-name="L1">
            <text:list-header>
              <text:p text:style-name="P1"><text:span text:style-name="T45"><text:s/></text:span></text:p>
              <text:p text:style-name="P1"><text:span text:style-name="T45">- 7/4/26 – 10/4/26 Reunion DRD Calo au CERN</text:span></text:p>
              <text:p text:style-name="P1"><text:span text:style-name="T45"/></text:p>
            </text:list-header>
            <text:list-item>
              <text:p text:style-name="P1"><text:span text:style-name="T45">- 31/5/26 – 5/6/26 CALOR26 à Santa Fe (NM) </text:span></text:p>
              <text:p text:style-name="P1"><text:span text:style-name="T45"/></text:p>
              <text:p text:style-name="P1"><text:span text:style-name="T45"/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86" draw:text-style-name="P7" draw:layer="layout" svg:width="23.089cm" svg:height="0.957cm" svg:x="2.509cm" svg:y="15.641cm">
          <text:list text:style-name="L2">
            <text:list-header>
              <text:p text:style-name="P18"><text:span text:style-name="T46">Prochaine réunion du groupe 15 janvier à 10.30h dans la salle 100 du batiment 200</text:span></text:p>
            </text:list-header>
          </text:list>
          <text:p text:style-name="P18"><text:span text:style-name="T46"/></text:p>
          <text:p text:style-name="P18"><text:span text:style-name="T46"><text:s text:c="41"/>Très Bonnes Fêtes de fin d’année </text:span></text:p>
          <text:list text:continue-numbering="true" text:style-name="L2">
            <text:list-item>
              <text:p text:style-name="P18"><text:span text:style-name="T46"/></text:p>
            </text:list-item>
            <text:list-item>
              <text:p text:style-name="P18"><text:span text:style-name="T46"/></text:p>
            </text:list-item>
            <text:list-item>
              <text:p text:style-name="P18"><text:span text:style-name="T46"><text:s text:c="3"/>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187" draw:text-style-name="P6" draw:layer="layout" svg:width="8.701cm" svg:height="1.072cm" svg:x="11.884cm" svg:y="28.213cm">
            <text:list text:style-name="L1">
              <text:list-header>
                <text:p text:style-name="P5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88" draw:text-style-name="P6" draw:layer="layout" svg:width="8.718cm" svg:height="1.09cm" svg:x="11.884cm" svg:y="28.213cm">
            <text:list text:style-name="L1">
              <text:list-header>
                <text:p text:style-name="P5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89" draw:text-style-name="P6" draw:layer="layout" svg:width="8.727cm" svg:height="1.098cm" svg:x="11.884cm" svg:y="28.213cm">
            <text:list text:style-name="L1">
              <text:list-header>
                <text:p text:style-name="P5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90" draw:text-style-name="P6" draw:layer="layout" svg:width="8.731cm" svg:height="1.103cm" svg:x="11.884cm" svg:y="28.213cm">
            <text:list text:style-name="L1">
              <text:list-header>
                <text:p text:style-name="P5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91" draw:text-style-name="P6" draw:layer="layout" svg:width="8.762cm" svg:height="1.134cm" svg:x="11.884cm" svg:y="28.213cm">
            <text:list text:style-name="L1">
              <text:list-header>
                <text:p text:style-name="P5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92" draw:text-style-name="P6" draw:layer="layout" svg:width="8.776cm" svg:height="1.147cm" svg:x="11.884cm" svg:y="28.213cm">
            <text:list text:style-name="L1">
              <text:list-header>
                <text:p text:style-name="P5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93" draw:text-style-name="P6" draw:layer="layout" svg:width="8.802cm" svg:height="1.173cm" svg:x="11.884cm" svg:y="28.213cm">
            <text:list text:style-name="L1">
              <text:list-header>
                <text:p text:style-name="P5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94" draw:text-style-name="P6" draw:layer="layout" svg:width="8.815cm" svg:height="1.187cm" svg:x="11.884cm" svg:y="28.213cm">
            <text:list text:style-name="L1">
              <text:list-header>
                <text:p text:style-name="P5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95" draw:text-style-name="P6" draw:layer="layout" svg:width="8.846cm" svg:height="1.217cm" svg:x="11.884cm" svg:y="28.213cm">
            <text:list text:style-name="L1">
              <text:list-header>
                <text:p text:style-name="P5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96" draw:text-style-name="P6" draw:layer="layout" svg:width="8.851cm" svg:height="1.222cm" svg:x="11.884cm" svg:y="28.213cm">
            <text:list text:style-name="L1">
              <text:list-header>
                <text:p text:style-name="P5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97" draw:text-style-name="P6" draw:layer="layout" svg:width="8.864cm" svg:height="1.235cm" svg:x="11.884cm" svg:y="28.213cm">
            <text:list text:style-name="L1">
              <text:list-header>
                <text:p text:style-name="P5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98" draw:text-style-name="P6" draw:layer="layout" svg:width="8.868cm" svg:height="1.24cm" svg:x="11.884cm" svg:y="28.213cm">
            <text:list text:style-name="L1">
              <text:list-header>
                <text:p text:style-name="P5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99" draw:text-style-name="P6" draw:layer="layout" svg:width="8.873cm" svg:height="1.244cm" svg:x="11.884cm" svg:y="28.213cm">
            <text:list text:style-name="L1">
              <text:list-header>
                <text:p text:style-name="P5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00" draw:text-style-name="P6" draw:layer="layout" svg:width="8.877cm" svg:height="1.248cm" svg:x="11.884cm" svg:y="28.213cm">
            <text:list text:style-name="L1">
              <text:list-header>
                <text:p text:style-name="P5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01" draw:text-style-name="P6" draw:layer="layout" svg:width="8.881cm" svg:height="1.253cm" svg:x="11.884cm" svg:y="28.213cm">
            <text:list text:style-name="L1">
              <text:list-header>
                <text:p text:style-name="P5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02" draw:text-style-name="P6" draw:layer="layout" svg:width="8.89cm" svg:height="1.262cm" svg:x="11.884cm" svg:y="28.213cm">
            <text:list text:style-name="L1">
              <text:list-header>
                <text:p text:style-name="P5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03" draw:text-style-name="P6" draw:layer="layout" svg:width="8.934cm" svg:height="1.306cm" svg:x="11.884cm" svg:y="28.213cm">
            <text:list text:style-name="L1">
              <text:list-header>
                <text:p text:style-name="P5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04" draw:text-style-name="P6" draw:layer="layout" svg:width="8.952cm" svg:height="1.323cm" svg:x="11.884cm" svg:y="28.213cm">
            <text:list text:style-name="L1">
              <text:list-header>
                <text:p text:style-name="P5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3" draw:text-style-name="P3" draw:layer="layout" svg:width="8.983cm" svg:height="1.354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4" draw:text-style-name="P3" draw:layer="layout" svg:width="8.992cm" svg:height="1.363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5" draw:text-style-name="P3" draw:layer="layout" svg:width="9.036cm" svg:height="1.407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6" draw:text-style-name="P3" draw:layer="layout" svg:width="9.04cm" svg:height="1.412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7" draw:text-style-name="P3" draw:layer="layout" svg:width="9.067cm" svg:height="1.438cm" svg:x="11.884cm" svg:y="28.213cm">
            <text:p/>
            <draw:enhanced-geometry svg:viewBox="0 0 21600 21600" draw:type="mso-spt202" draw:enhanced-path="M 0 0 L 21600 0 21600 21600 0 21600 0 0 Z N"/>
          </draw:custom-shape>
          <draw:page-thumbnail draw:style-name="gr32" draw:layer="layout" svg:width="14.786cm" svg:height="11.09cm" svg:x="3.082cm" svg:y="2.258cm" draw:page-number="16" presentation:class="page"/>
          <draw:custom-shape draw:style-name="gr205" draw:text-style-name="P3" draw:layer="layout" svg:width="16.757cm" svg:height="13.321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7" draw:style-name="dp1" draw:master-page-name="Default" presentation:use-date-time-name="dtd1">
        <office:forms form:automatic-focus="false" form:apply-design-mode="false"/>
        <draw:custom-shape draw:style-name="gr206" draw:text-style-name="P2" draw:layer="layout" svg:width="4.317cm" svg:height="0.961cm" svg:x="6.954cm" svg:y="0.701cm">
          <text:list text:style-name="L1">
            <text:list-header>
              <text:p text:style-name="P1"><text:span text:style-name="T1">Prochaines réunions de groupe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07" draw:text-style-name="P2" draw:layer="layout" svg:width="23.393cm" svg:height="12.7cm" svg:x="-1.296cm" svg:y="3.554cm">
          <text:list text:style-name="L3">
            <text:list-header>
              <text:p text:style-name="P1"><text:span text:style-name="T47"/></text:p>
              <text:p text:style-name="P1"><text:span text:style-name="T47"><text:s/></text:span></text:p>
              <text:p text:style-name="P1"><text:span text:style-name="T47"/></text:p>
              <text:p text:style-name="P1"><text:span text:style-name="T47"/></text:p>
              <text:p text:style-name="P1"><text:span text:style-name="T47"/></text:p>
              <text:p text:style-name="P1"><text:span text:style-name="T47"/></text:p>
              <text:p text:style-name="P1"><text:span text:style-name="T47"/></text:p>
              <text:p text:style-name="P1"><text:span text:style-name="T47"><text:s/></text:span></text:p>
            </text:list-header>
          </text:list>
          <text:list text:style-name="L2">
            <text:list-header>
              <text:p text:style-name="P1"><text:span text:style-name="T48"><text:s/></text:span></text:p>
              <text:p text:style-name="P1"><text:span text:style-name="T48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08" draw:text-style-name="P7" draw:layer="layout" svg:width="22.036cm" svg:height="1.667cm" svg:x="1.79cm" svg:y="17.634cm">
          <text:list text:style-name="L2">
            <text:list-header>
              <text:p text:style-name="P18"><text:span text:style-name="T49"><text:s text:c="2"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09" draw:text-style-name="P7" draw:layer="layout" svg:width="15.293cm" svg:height="11.853cm" svg:x="4.705cm" svg:y="4.401cm">
          <text:list text:style-name="L1">
            <text:list-header>
              <text:p text:style-name="P18"><text:span text:style-name="T26"/></text:p>
            </text:list-header>
            <text:list-item>
              <text:p text:style-name="P43"><text:span text:style-name="T26"/></text:p>
            </text:list-item>
            <text:list-item>
              <text:p text:style-name="P43"><text:span text:style-name="T50"/></text:p>
              <text:p text:style-name="P18"><text:span text:style-name="T1">Toujours à 10.30h dans la salle 139 du bâtiment 200 </text:span></text:p>
            </text:list-item>
            <text:list-item>
              <text:p text:style-name="P18"><text:span text:style-name="T1">(jusqu’a nouvelle ordre)</text:span></text:p>
              <text:p text:style-name="P18"><text:span text:style-name="T1"/></text:p>
              <text:p text:style-name="P18"><text:span text:style-name="T1"/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210" draw:text-style-name="P45" draw:layer="layout" svg:width="14.301cm" svg:height="5.12cm" svg:x="4.824cm" svg:y="2.275cm">
          <text:list text:style-name="L1">
            <text:list-header>
              <text:p text:style-name="P44"><text:span text:style-name="T29"/></text:p>
              <text:p text:style-name="P44"><text:span text:style-name="T29"/></text:p>
              <text:p text:style-name="P44"><text:span text:style-name="T29"/></text:p>
              <text:p text:style-name="P44"><text:span text:style-name="T29"/></text:p>
              <text:p text:style-name="P44"><text:span text:style-name="T29"/></text:p>
              <text:p text:style-name="P44"><text:span text:style-name="T29"/></text:p>
              <text:p text:style-name="P44"><text:span text:style-name="T29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211" draw:text-style-name="P6" draw:layer="layout" svg:width="8.701cm" svg:height="1.072cm" svg:x="11.884cm" svg:y="28.213cm">
            <text:list text:style-name="L1">
              <text:list-header>
                <text:p text:style-name="P5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12" draw:text-style-name="P6" draw:layer="layout" svg:width="8.718cm" svg:height="1.09cm" svg:x="11.884cm" svg:y="28.213cm">
            <text:list text:style-name="L1">
              <text:list-header>
                <text:p text:style-name="P5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13" draw:text-style-name="P6" draw:layer="layout" svg:width="8.727cm" svg:height="1.098cm" svg:x="11.884cm" svg:y="28.213cm">
            <text:list text:style-name="L1">
              <text:list-header>
                <text:p text:style-name="P5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14" draw:text-style-name="P6" draw:layer="layout" svg:width="8.731cm" svg:height="1.103cm" svg:x="11.884cm" svg:y="28.213cm">
            <text:list text:style-name="L1">
              <text:list-header>
                <text:p text:style-name="P5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15" draw:text-style-name="P6" draw:layer="layout" svg:width="8.762cm" svg:height="1.134cm" svg:x="11.884cm" svg:y="28.213cm">
            <text:list text:style-name="L1">
              <text:list-header>
                <text:p text:style-name="P5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16" draw:text-style-name="P6" draw:layer="layout" svg:width="8.776cm" svg:height="1.147cm" svg:x="11.884cm" svg:y="28.213cm">
            <text:list text:style-name="L1">
              <text:list-header>
                <text:p text:style-name="P5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17" draw:text-style-name="P6" draw:layer="layout" svg:width="8.802cm" svg:height="1.173cm" svg:x="11.884cm" svg:y="28.213cm">
            <text:list text:style-name="L1">
              <text:list-header>
                <text:p text:style-name="P5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18" draw:text-style-name="P6" draw:layer="layout" svg:width="8.815cm" svg:height="1.187cm" svg:x="11.884cm" svg:y="28.213cm">
            <text:list text:style-name="L1">
              <text:list-header>
                <text:p text:style-name="P5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19" draw:text-style-name="P6" draw:layer="layout" svg:width="8.846cm" svg:height="1.217cm" svg:x="11.884cm" svg:y="28.213cm">
            <text:list text:style-name="L1">
              <text:list-header>
                <text:p text:style-name="P5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20" draw:text-style-name="P6" draw:layer="layout" svg:width="8.851cm" svg:height="1.222cm" svg:x="11.884cm" svg:y="28.213cm">
            <text:list text:style-name="L1">
              <text:list-header>
                <text:p text:style-name="P5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21" draw:text-style-name="P6" draw:layer="layout" svg:width="8.864cm" svg:height="1.235cm" svg:x="11.884cm" svg:y="28.213cm">
            <text:list text:style-name="L1">
              <text:list-header>
                <text:p text:style-name="P5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22" draw:text-style-name="P6" draw:layer="layout" svg:width="8.868cm" svg:height="1.24cm" svg:x="11.884cm" svg:y="28.213cm">
            <text:list text:style-name="L1">
              <text:list-header>
                <text:p text:style-name="P5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23" draw:text-style-name="P6" draw:layer="layout" svg:width="8.873cm" svg:height="1.244cm" svg:x="11.884cm" svg:y="28.213cm">
            <text:list text:style-name="L1">
              <text:list-header>
                <text:p text:style-name="P5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24" draw:text-style-name="P6" draw:layer="layout" svg:width="8.877cm" svg:height="1.248cm" svg:x="11.884cm" svg:y="28.213cm">
            <text:list text:style-name="L1">
              <text:list-header>
                <text:p text:style-name="P5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25" draw:text-style-name="P6" draw:layer="layout" svg:width="8.881cm" svg:height="1.253cm" svg:x="11.884cm" svg:y="28.213cm">
            <text:list text:style-name="L1">
              <text:list-header>
                <text:p text:style-name="P5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26" draw:text-style-name="P6" draw:layer="layout" svg:width="8.89cm" svg:height="1.262cm" svg:x="11.884cm" svg:y="28.213cm">
            <text:list text:style-name="L1">
              <text:list-header>
                <text:p text:style-name="P5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27" draw:text-style-name="P6" draw:layer="layout" svg:width="8.934cm" svg:height="1.306cm" svg:x="11.884cm" svg:y="28.213cm">
            <text:list text:style-name="L1">
              <text:list-header>
                <text:p text:style-name="P5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28" draw:text-style-name="P6" draw:layer="layout" svg:width="8.952cm" svg:height="1.323cm" svg:x="11.884cm" svg:y="28.213cm">
            <text:list text:style-name="L1">
              <text:list-header>
                <text:p text:style-name="P5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3" draw:text-style-name="P3" draw:layer="layout" svg:width="8.983cm" svg:height="1.354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4" draw:text-style-name="P3" draw:layer="layout" svg:width="8.992cm" svg:height="1.363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5" draw:text-style-name="P3" draw:layer="layout" svg:width="9.036cm" svg:height="1.407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6" draw:text-style-name="P3" draw:layer="layout" svg:width="9.04cm" svg:height="1.412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7" draw:text-style-name="P3" draw:layer="layout" svg:width="9.067cm" svg:height="1.438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8" draw:text-style-name="P3" draw:layer="layout" svg:width="9.071cm" svg:height="1.442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9" draw:text-style-name="P3" draw:layer="layout" svg:width="9.089cm" svg:height="1.46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30" draw:text-style-name="P3" draw:layer="layout" svg:width="9.097cm" svg:height="1.469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31" draw:text-style-name="P3" draw:layer="layout" svg:width="9.106cm" svg:height="1.478cm" svg:x="11.884cm" svg:y="28.213cm">
            <text:p/>
            <draw:enhanced-geometry svg:viewBox="0 0 21600 21600" draw:type="mso-spt202" draw:enhanced-path="M 0 0 L 21600 0 21600 21600 0 21600 0 0 Z N"/>
          </draw:custom-shape>
          <draw:page-thumbnail draw:style-name="gr32" draw:layer="layout" svg:width="14.847cm" svg:height="11.134cm" svg:x="3.074cm" svg:y="2.258cm" draw:page-number="17" presentation:class="page"/>
          <draw:custom-shape draw:style-name="gr33" draw:text-style-name="P3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pitch="variable"/>
    <style:font-face style:name="Calibri" svg:font-family="Calibri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Noto Sans1" svg:font-family="'Noto Sans'" style:font-family-generic="system" style:font-pitch="variable"/>
    <style:font-face style:name="PingFang SC" svg:font-family="'PingFang SC'" style:font-family-generic="system" style:font-pitch="variable"/>
    <style:font-face style:name="Times New Roman" svg:font-family="'Times New Roman'" style:font-family-generic="roman" style:font-pitch="variable"/>
    <style:font-face style:name="ＭＳ Ｐゴシック" svg:font-family="'ＭＳ Ｐゴシック'" style:font-family-generic="swiss" style:font-pitch="variable"/>
  </office:font-face-decls>
  <office:styles>
    <draw:gradient draw:name="Filled" draw:style="linear" draw:start-color="#ffffff" draw:end-color="#cccccc" draw:start-intensity="100%" draw:end-intensity="100%" draw:angle="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marker draw:name="Arrowheads_20_1" draw:display-name="Arrowheads 1" svg:viewBox="0 0 20 20" svg:d="M0 20l10-20 10 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24pt" fo:language="fr" fo:country="FR" style:font-name-asian="Noto Sans1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 style:writing-mode="lr-tb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loext:opacity="100%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8pt" style:font-style-asian="normal" style:font-weight-asian="normal" style:font-name-complex="ＭＳ Ｐゴシック" style:font-family-complex="'ＭＳ Ｐゴシック'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 style:writing-mode="lr-tb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loext:opacity="100%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8pt" style:font-style-asian="normal" style:font-weight-asian="normal" style:font-name-complex="ＭＳ Ｐゴシック" style:font-family-complex="'ＭＳ Ｐゴシック'" style:font-family-generic-complex="swiss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 style:writing-mode="lr-tb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Noto Sans CJK SC" style:font-family-asian="'Noto Sans CJK SC'" style:font-family-generic-asian="system" style:font-pitch-asian="variable" style:font-size-asian="12pt" style:font-style-asian="normal" style:font-weight-asian="normal" style:font-name-complex="Lohit Devanagari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false" style:shrink-to-fit="false" fo:padding-top="0.078cm" fo:padding-bottom="0cm" fo:padding-left="0cm" fo:padding-right="0cm" style:writing-mode="lr-tb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498cm" fo:line-height="93%" fo:text-align="start" fo:text-indent="-0.952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32pt" style:font-style-asian="normal" style:font-weight-asian="normal" style:font-name-complex="ＭＳ Ｐゴシック" style:font-family-complex="'ＭＳ Ｐゴシック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 style:writing-mode="lr-tb"/>
      <style:paragraph-properties fo:margin-left="2.063cm" fo:margin-right="0cm" fo:margin-top="0cm" fo:margin-bottom="0.401cm" fo:line-height="93%" fo:text-align="start" fo:text-indent="-0.793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8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28pt" style:font-style-asian="normal" style:font-weight-asian="normal" style:font-name-complex="ＭＳ Ｐゴシック" style:font-family-complex="'ＭＳ Ｐゴシック'" style:font-family-generic-complex="swiss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graphic-properties style:writing-mode="lr-tb"/>
      <style:paragraph-properties fo:margin-left="3.175cm" fo:margin-right="0cm" fo:margin-top="0cm" fo:margin-bottom="0.299cm" fo:line-height="93%" fo:text-align="start" fo:text-indent="-0.635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24pt" style:font-style-asian="normal" style:font-weight-asian="normal" style:font-name-complex="ＭＳ Ｐゴシック" style:font-family-complex="'ＭＳ Ｐゴシック'" style:font-family-generic-complex="swiss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graphic-properties style:writing-mode="lr-tb"/>
      <style:paragraph-properties fo:margin-left="4.445cm" fo:margin-right="0cm" fo:margin-top="0cm" fo:margin-bottom="0.202cm" fo:line-height="93%" fo:text-align="start" fo:text-indent="-0.635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20pt" style:font-style-asian="normal" style:font-weight-asian="normal" style:font-name-complex="ＭＳ Ｐゴシック" style:font-family-complex="'ＭＳ Ｐゴシック'" style:font-family-generic-complex="swiss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graphic-properties style:writing-mode="lr-tb"/>
      <style:paragraph-properties fo:margin-left="5.715cm" fo:margin-right="0cm" fo:margin-top="0cm" fo:margin-bottom="0.101cm" fo:line-height="93%" fo:text-align="start" fo:text-indent="-0.635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20pt" style:font-style-asian="normal" style:font-weight-asian="normal" style:font-name-complex="ＭＳ Ｐゴシック" style:font-family-complex="'ＭＳ Ｐゴシック'" style:font-family-generic-complex="swiss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graphic-properties style:writing-mode="lr-tb"/>
      <style:paragraph-properties fo:margin-left="5.715cm" fo:margin-right="0cm" fo:margin-top="0cm" fo:margin-bottom="0.101cm" fo:line-height="93%" fo:text-align="start" fo:text-indent="-0.635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20pt" style:font-style-asian="normal" style:font-weight-asian="normal" style:font-name-complex="ＭＳ Ｐゴシック" style:font-family-complex="'ＭＳ Ｐゴシック'" style:font-family-generic-complex="swiss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graphic-properties style:writing-mode="lr-tb"/>
      <style:paragraph-properties fo:margin-left="5.715cm" fo:margin-right="0cm" fo:margin-top="0cm" fo:margin-bottom="0.101cm" fo:line-height="93%" fo:text-align="start" fo:text-indent="-0.635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20pt" style:font-style-asian="normal" style:font-weight-asian="normal" style:font-name-complex="ＭＳ Ｐゴシック" style:font-family-complex="'ＭＳ Ｐゴシック'" style:font-family-generic-complex="swiss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graphic-properties style:writing-mode="lr-tb"/>
      <style:paragraph-properties fo:margin-left="5.715cm" fo:margin-right="0cm" fo:margin-top="0cm" fo:margin-bottom="0.101cm" fo:line-height="93%" fo:text-align="start" fo:text-indent="-0.635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20pt" style:font-style-asian="normal" style:font-weight-asian="normal" style:font-name-complex="ＭＳ Ｐゴシック" style:font-family-complex="'ＭＳ Ｐゴシック'" style:font-family-generic-complex="swiss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graphic-properties style:writing-mode="lr-tb"/>
      <style:paragraph-properties fo:margin-left="5.715cm" fo:margin-right="0cm" fo:margin-top="0cm" fo:margin-bottom="0.101cm" fo:line-height="93%" fo:text-align="start" fo:text-indent="-0.635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20pt" style:font-style-asian="normal" style:font-weight-asian="normal" style:font-name-complex="ＭＳ Ｐゴシック" style:font-family-complex="'ＭＳ Ｐゴシック'" style:font-family-generic-complex="swiss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 style:writing-mode="lr-tb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498cm" fo:line-height="93%" fo:text-align="center" fo:text-indent="-0.952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32pt" style:font-style-asian="normal" style:font-weight-asian="normal" style:font-name-complex="ＭＳ Ｐゴシック" style:font-family-complex="'ＭＳ Ｐゴシック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cm" fo:padding-bottom="0cm" fo:padding-left="0cm" fo:padding-right="0cm" style:writing-mode="lr-tb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Arial1" fo:font-family="Arial" style:font-pitch="variable" fo:font-size="44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44pt" style:font-style-asian="normal" style:font-weight-asian="normal" style:font-name-complex="ＭＳ Ｐゴシック" style:font-family-complex="'ＭＳ Ｐゴシック'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stroke="none" draw:fill="none" draw:fill-color="#ffffff" draw:textarea-horizontal-align="left" draw:textarea-vertical-align="middle" draw:auto-grow-height="false" fo:min-height="1.178cm" fo:min-width="6.013cm" fo:padding-top="0.13cm" fo:padding-bottom="0.13cm" fo:padding-left="0.25cm" fo:padding-right="0.25cm" fo:wrap-option="no-wrap" draw:shadow-color="#808080" style:writing-mode="lr-tb" loext:decorative="false"/>
    </style:style>
    <style:style style:name="Mgr4" style:family="graphic" style:parent-style-name="standard">
      <style:graphic-properties draw:stroke="none" draw:fill="none" draw:fill-color="#ffffff" draw:textarea-horizontal-align="left" draw:textarea-vertical-align="middle" draw:auto-grow-height="false" fo:min-height="1.178cm" fo:min-width="8.368cm" fo:padding-top="0.13cm" fo:padding-bottom="0.13cm" fo:padding-left="0.25cm" fo:padding-right="0.25cm" fo:wrap-option="no-wrap" draw:shadow-color="#808080" style:writing-mode="lr-tb" loext:decorative="false"/>
    </style:style>
    <style:style style:name="Mgr5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0.777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gr6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-color="#808080" style:protect="position size" loext:decorative="false"/>
    </style:style>
    <style:style style:name="Mgr7" style:family="graphic" style:parent-style-name="standard">
      <style:graphic-properties draw:stroke="none" draw:fill="solid" draw:fill-color="#ffffff" draw:textarea-horizontal-align="left" draw:textarea-vertical-align="middle" draw:auto-grow-height="false" fo:min-height="29.437cm" fo:min-width="20.497cm" fo:padding-top="0.13cm" fo:padding-bottom="0.13cm" fo:padding-left="0.25cm" fo:padding-right="0.25cm" fo:wrap-option="no-wrap" draw:shadow-color="#808080" style:writing-mode="lr-tb" loext:decorative="false"/>
    </style:style>
    <style:style style:name="Mgr8" style:family="graphic" style:parent-style-name="standard">
      <style:graphic-properties draw:stroke="none" draw:fill="none" draw:fill-color="#ffffff" draw:textarea-horizontal-align="left" draw:textarea-vertical-align="middle" draw:auto-grow-height="false" fo:min-height="1.217cm" fo:min-width="8.606cm" fo:padding-top="0.13cm" fo:padding-bottom="0.13cm" fo:padding-left="0.25cm" fo:padding-right="0.25cm" fo:wrap-option="no-wrap" draw:shadow-color="#808080" style:writing-mode="lr-tb" loext:decorative="false"/>
    </style:style>
    <style:style style:name="Mgr9" style:family="graphic" style:parent-style-name="standard">
      <style:graphic-properties draw:stroke="none" draw:fill="none" draw:fill-color="#ffffff" draw:textarea-horizontal-align="left" draw:textarea-vertical-align="middle" draw:auto-grow-height="false" fo:min-height="1.218cm" fo:min-width="8.606cm" fo:padding-top="0.13cm" fo:padding-bottom="0.13cm" fo:padding-left="0.25cm" fo:padding-right="0.25cm" fo:wrap-option="no-wrap" draw:shadow-color="#808080" style:writing-mode="lr-tb" loext:decorative="false"/>
    </style:style>
    <style:style style:name="Mgr10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0.817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style:writing-mode="lr-tb" style:font-independent-line-spacing="true"/>
    </style:style>
    <style:style style:name="MP6" style:family="paragraph">
      <style:paragraph-properties fo:margin-left="0cm" fo:margin-right="0cm" fo:text-align="start" fo:text-indent="0cm" loext:tab-stop-distance="0cm" style:writing-mode="lr-tb">
        <style:tab-stops>
          <style:tab-stop style:position="0cm"/>
          <style:tab-stop style:position="1.239cm"/>
          <style:tab-stop style:position="2.487cm"/>
          <style:tab-stop style:position="3.735cm"/>
          <style:tab-stop style:position="4.982cm"/>
          <style:tab-stop style:position="6.23cm"/>
          <style:tab-stop style:position="7.478cm"/>
          <style:tab-stop style:position="8.726cm"/>
          <style:tab-stop style:position="9.974cm"/>
          <style:tab-stop style:position="11.222cm"/>
          <style:tab-stop style:position="12.47cm"/>
          <style:tab-stop style:position="13.718cm"/>
          <style:tab-stop style:position="14.966cm"/>
          <style:tab-stop style:position="16.214cm"/>
          <style:tab-stop style:position="17.462cm"/>
          <style:tab-stop style:position="18.71cm"/>
          <style:tab-stop style:position="19.958cm"/>
          <style:tab-stop style:position="21.206cm"/>
          <style:tab-stop style:position="22.454cm"/>
          <style:tab-stop style:position="23.702cm"/>
          <style:tab-stop style:position="24.95cm"/>
          <style:tab-stop style:position="24.954cm"/>
          <style:tab-stop style:position="26.202cm"/>
          <style:tab-stop style:position="27.45cm"/>
          <style:tab-stop style:position="28.698cm"/>
          <style:tab-stop style:position="29.946cm"/>
        </style:tab-stops>
      </style:paragraph-properties>
    </style:style>
    <style:style style:name="MP7" style:family="paragraph">
      <loext:graphic-properties draw:fill="none" draw:fill-color="#ffffff"/>
      <style:paragraph-properties fo:margin-left="0cm" fo:margin-right="0cm" fo:text-align="start" fo:text-indent="0cm" loext:tab-stop-distance="0cm" style:font-independent-line-spacing="true">
        <style:tab-stops>
          <style:tab-stop style:position="0cm"/>
          <style:tab-stop style:position="1.239cm"/>
          <style:tab-stop style:position="2.487cm"/>
          <style:tab-stop style:position="3.735cm"/>
          <style:tab-stop style:position="4.982cm"/>
          <style:tab-stop style:position="6.23cm"/>
          <style:tab-stop style:position="7.478cm"/>
          <style:tab-stop style:position="8.726cm"/>
          <style:tab-stop style:position="9.974cm"/>
          <style:tab-stop style:position="11.222cm"/>
          <style:tab-stop style:position="12.47cm"/>
          <style:tab-stop style:position="13.718cm"/>
          <style:tab-stop style:position="14.966cm"/>
          <style:tab-stop style:position="16.214cm"/>
          <style:tab-stop style:position="17.462cm"/>
          <style:tab-stop style:position="18.71cm"/>
          <style:tab-stop style:position="19.958cm"/>
          <style:tab-stop style:position="21.206cm"/>
          <style:tab-stop style:position="22.454cm"/>
          <style:tab-stop style:position="23.702cm"/>
          <style:tab-stop style:position="24.95cm"/>
          <style:tab-stop style:position="24.954cm"/>
          <style:tab-stop style:position="26.202cm"/>
          <style:tab-stop style:position="27.45cm"/>
          <style:tab-stop style:position="28.698cm"/>
          <style:tab-stop style:position="29.946cm"/>
        </style:tab-stops>
      </style:paragraph-properties>
    </style:style>
    <style:style style:name="MP8" style:family="paragraph">
      <loext:graphic-properties draw:fill="solid" draw:fill-color="#ffffff"/>
      <style:paragraph-properties fo:text-align="center"/>
    </style:style>
    <style:style style:name="MP9" style:family="paragraph">
      <loext:graphic-properties draw:fill="solid" draw:fill-color="#ffffff"/>
      <style:paragraph-properties style:writing-mode="lr-tb" style:font-independent-line-spacing="true"/>
    </style:style>
    <style:style style:name="MP10" style:family="paragraph">
      <style:paragraph-properties fo:margin-left="0cm" fo:margin-right="0cm" fo:line-height="93%" fo:text-align="end" fo:text-indent="0cm" style:line-break="strict" loext:tab-stop-distance="0cm" style:writing-mode="lr-tb">
        <style:tab-stops>
          <style:tab-stop style:position="0cm"/>
          <style:tab-stop style:position="1.239cm"/>
          <style:tab-stop style:position="2.487cm"/>
          <style:tab-stop style:position="3.735cm"/>
          <style:tab-stop style:position="4.982cm"/>
          <style:tab-stop style:position="6.23cm"/>
          <style:tab-stop style:position="7.478cm"/>
          <style:tab-stop style:position="8.726cm"/>
          <style:tab-stop style:position="9.974cm"/>
          <style:tab-stop style:position="11.222cm"/>
          <style:tab-stop style:position="12.47cm"/>
          <style:tab-stop style:position="13.718cm"/>
          <style:tab-stop style:position="14.966cm"/>
          <style:tab-stop style:position="16.214cm"/>
          <style:tab-stop style:position="17.462cm"/>
          <style:tab-stop style:position="18.71cm"/>
          <style:tab-stop style:position="19.958cm"/>
          <style:tab-stop style:position="21.206cm"/>
          <style:tab-stop style:position="22.454cm"/>
          <style:tab-stop style:position="23.702cm"/>
          <style:tab-stop style:position="24.95cm"/>
          <style:tab-stop style:position="24.954cm"/>
          <style:tab-stop style:position="26.202cm"/>
          <style:tab-stop style:position="27.45cm"/>
          <style:tab-stop style:position="28.698cm"/>
          <style:tab-stop style:position="29.946cm"/>
        </style:tab-stops>
      </style:paragraph-properties>
    </style:style>
    <style:style style:name="MP11" style:family="paragraph">
      <loext:graphic-properties draw:fill="none" draw:fill-color="#ffffff"/>
      <style:paragraph-properties fo:margin-left="0cm" fo:margin-right="0cm" fo:line-height="93%" fo:text-align="end" fo:text-indent="0cm" style:line-break="strict" loext:tab-stop-distance="0cm" style:font-independent-line-spacing="true">
        <style:tab-stops>
          <style:tab-stop style:position="0cm"/>
          <style:tab-stop style:position="1.239cm"/>
          <style:tab-stop style:position="2.487cm"/>
          <style:tab-stop style:position="3.735cm"/>
          <style:tab-stop style:position="4.982cm"/>
          <style:tab-stop style:position="6.23cm"/>
          <style:tab-stop style:position="7.478cm"/>
          <style:tab-stop style:position="8.726cm"/>
          <style:tab-stop style:position="9.974cm"/>
          <style:tab-stop style:position="11.222cm"/>
          <style:tab-stop style:position="12.47cm"/>
          <style:tab-stop style:position="13.718cm"/>
          <style:tab-stop style:position="14.966cm"/>
          <style:tab-stop style:position="16.214cm"/>
          <style:tab-stop style:position="17.462cm"/>
          <style:tab-stop style:position="18.71cm"/>
          <style:tab-stop style:position="19.958cm"/>
          <style:tab-stop style:position="21.206cm"/>
          <style:tab-stop style:position="22.454cm"/>
          <style:tab-stop style:position="23.702cm"/>
          <style:tab-stop style:position="24.95cm"/>
          <style:tab-stop style:position="24.954cm"/>
          <style:tab-stop style:position="26.202cm"/>
          <style:tab-stop style:position="27.45cm"/>
          <style:tab-stop style:position="28.698cm"/>
          <style:tab-stop style:position="29.946cm"/>
        </style:tab-stops>
      </style:paragraph-properties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 style:language-asian="en" style:country-asian="US" style:language-complex="en" style:country-complex="US"/>
    </style:style>
    <style:style style:name="MT3" style:family="text">
      <style:text-properties fo:color="#000000" loext:opacity="100%" style:font-name="Times New Roman"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4.527cm" svg:height="2.835cm" svg:x="1.397cm" svg:y="0.837cm" presentation:class="title" presentation:placeholder="true">
        <draw:text-box/>
      </draw:frame>
      <draw:frame presentation:style-name="Default-outline1" draw:layer="backgroundobjects" svg:width="24.527cm" svg:height="13.19cm" svg:x="1.397cm" svg:y="4.912cm" presentation:class="outline" presentation:placeholder="true">
        <draw:text-box/>
      </draw:frame>
      <draw:custom-shape draw:style-name="Mgr3" draw:text-style-name="MP5" draw:layer="backgroundobjects" svg:width="6.513cm" svg:height="1.438cm" svg:x="1.398cm" svg:y="19.129cm">
        <text:p/>
        <draw:enhanced-geometry svg:viewBox="0 0 21600 21600" draw:type="mso-spt202" draw:enhanced-path="M 0 0 L 21600 0 21600 21600 0 21600 0 0 Z N"/>
      </draw:custom-shape>
      <draw:custom-shape draw:style-name="Mgr4" draw:text-style-name="MP5" draw:layer="backgroundobjects" svg:width="8.868cm" svg:height="1.438cm" svg:x="9.578cm" svg:y="19.129cm">
        <text:p/>
        <draw:enhanced-geometry svg:viewBox="0 0 21600 21600" draw:type="mso-spt202" draw:enhanced-path="M 0 0 L 21600 0 21600 21600 0 21600 0 0 Z N"/>
      </draw:custom-shape>
      <draw:frame draw:style-name="Mgr5" draw:text-style-name="MP7" draw:layer="backgroundobjects" svg:width="5.852cm" svg:height="0.776cm" svg:x="20.077cm" svg:y="19.129cm" presentation:class="page-number">
        <draw:text-box>
          <text:list text:style-name="ML2">
            <text:list-header>
              <text:p text:style-name="MP6"><text:span text:style-name="MT2"><text:page-number>&lt;number&gt;</text:page-number></text:span></text:p>
            </text:list-header>
          </text:list>
        </draw:text-box>
      </draw:frame>
      <presentation:notes style:page-layout-name="PM0">
        <office:forms form:automatic-focus="false" form:apply-design-mode="false"/>
        <draw:rect draw:style-name="Mgr6" draw:text-style-name="MP8" draw:layer="backgroundobjects" svg:width="21cm" svg:height="29.7cm" svg:x="0cm" svg:y="0cm">
          <text:p/>
        </draw:rect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page-thumbnail presentation:style-name="Default-title" draw:layer="backgroundobjects" svg:width="14.177cm" svg:height="10.464cm" svg:x="3.073cm" svg:y="2.258cm" presentation:class="page"/>
        <draw:frame presentation:style-name="Default-notes" draw:layer="backgroundobjects" svg:width="16.131cm" svg:height="12.695cm" svg:x="2.098cm" svg:y="14.106cm" presentation:class="notes" presentation:placeholder="true">
          <draw:text-box/>
        </draw:frame>
        <draw:custom-shape draw:style-name="Mgr8" draw:text-style-name="MP5" draw:layer="backgroundobjects" svg:width="9.106cm" svg:height="1.477cm" svg:x="0cm" svg:y="0cm">
          <text:p/>
          <draw:enhanced-geometry svg:viewBox="0 0 21600 21600" draw:type="mso-spt202" draw:enhanced-path="M 0 0 L 21600 0 21600 21600 0 21600 0 0 Z N"/>
        </draw:custom-shape>
        <draw:custom-shape draw:style-name="Mgr8" draw:text-style-name="MP5" draw:layer="backgroundobjects" svg:width="9.106cm" svg:height="1.477cm" svg:x="11.884cm" svg:y="0cm">
          <text:p/>
          <draw:enhanced-geometry svg:viewBox="0 0 21600 21600" draw:type="mso-spt202" draw:enhanced-path="M 0 0 L 21600 0 21600 21600 0 21600 0 0 Z N"/>
        </draw:custom-shape>
        <draw:custom-shape draw:style-name="Mgr9" draw:text-style-name="MP5" draw:layer="backgroundobjects" svg:width="9.106cm" svg:height="1.478cm" svg:x="0cm" svg:y="28.213cm">
          <text:p/>
          <draw:enhanced-geometry svg:viewBox="0 0 21600 21600" draw:type="mso-spt202" draw:enhanced-path="M 0 0 L 21600 0 21600 21600 0 21600 0 0 Z N"/>
        </draw:custom-shape>
        <draw:frame draw:style-name="Mgr10" draw:text-style-name="MP11" draw:layer="backgroundobjects" svg:width="8.445cm" svg:height="0.816cm" svg:x="11.883cm" svg:y="28.213cm" presentation:class="page-number">
          <draw:text-box>
            <text:list text:style-name="ML1">
              <text:list-header>
                <text:p text:style-name="MP10"><text:span text:style-name="MT3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>Présentation PowerPoint</dc:title>
    <meta:creation-date>2024-12-18T20:43:21.497403129</meta:creation-date>
    <dc:date>2026-01-15T00:29:04.699554000</dc:date>
    <meta:editing-cycles>459</meta:editing-cycles>
    <meta:editing-duration>P32DT2H22M44S</meta:editing-duration>
    <meta:generator>LibreOffice/25.8.1.1$MacOSX_AARCH64 LibreOffice_project/54047653041915e595ad4e45cccea684809c77b5</meta:generator>
    <meta:print-date>2025-11-06T09:33:12.858352000</meta:print-date>
    <meta:printed-by>PDF files</meta:printed-by>
    <meta:document-statistic meta:object-count="508"/>
  </office:meta>
</office:document-meta>
</file>