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3B08000016A200000771D375BE2C.svg" manifest:media-type="image/svg+xml"/>
  <manifest:file-entry manifest:full-path="Pictures/10000001000000DB000000480D85EBAA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 style:list-style-name="L4">
      <style:graphic-properties draw:stroke="none" svg:stroke-color="#000000" draw:fill="solid" draw:fill-color="#dee7e5" draw:textarea-horizontal-align="justify" draw:auto-grow-height="true" draw:auto-grow-width="false" fo:min-height="3.195cm" fo:min-width="0cm" fo:padding-top="0cm" fo:padding-bottom="0cm" fo:padding-left="0cm" fo:padding-right="0cm" fo:wrap-option="no-wrap" loext:decorative="false"/>
      <style:paragraph-properties style:writing-mode="lr-tb"/>
    </style:style>
    <style:style style:name="gr3" style:family="graphic" style:parent-style-name="standard">
      <style:graphic-properties draw:stroke="solid" svg:stroke-width="0cm" svg:stroke-color="#ff0000" draw:fill="none" draw:fill-color="#ffffff" draw:auto-grow-height="true" draw:auto-grow-width="false" fo:min-height="2.845cm" loext:decorative="false"/>
      <style:paragraph-properties style:writing-mode="lr-tb"/>
    </style:style>
    <style:style style:name="gr4" style:family="graphic" style:parent-style-name="standard">
      <style:graphic-properties draw:stroke="solid" svg:stroke-width="0cm" svg:stroke-color="#ff0000" draw:fill="none" draw:fill-color="#ffffff" draw:auto-grow-height="true" draw:auto-grow-width="false" fo:min-height="1.649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2.007cm" loext:decorative="false"/>
      <style:paragraph-properties style:writing-mode="lr-tb"/>
    </style:style>
    <style:style style:name="gr6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 loext:decorative="false"/>
    </style:style>
    <style:style style:name="gr7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center" draw:auto-grow-height="true" draw:auto-grow-width="false" fo:min-height="2.25cm" fo:padding-top="0.142cm" fo:padding-bottom="0.142cm" fo:padding-left="0.267cm" fo:padding-right="0.26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869cm" loext:decorative="fals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631cm" fo:min-width="12.5cm" style:writing-mode="lr-tb" loext:decorative="false"/>
      <style:paragraph-properties style:writing-mode="lr-tb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.631cm" fo:min-width="12.5cm" style:writing-mode="lr-tb" loext:decorative="false"/>
      <style:paragraph-properties style:writing-mode="lr-tb"/>
    </style:style>
    <style:style style:name="gr11" style:family="graphic" style:parent-style-name="standard">
      <style:graphic-properties draw:fill="solid" draw:fill-color="#ffffff" draw:textarea-horizontal-align="justify" draw:textarea-vertical-align="middle" draw:auto-grow-height="false" fo:min-height="0.61cm" fo:min-width="12.206cm" style:writing-mode="lr-tb" loext:decorative="false"/>
      <style:paragraph-properties style:writing-mode="lr-tb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 fo:min-height="0.61cm" fo:min-width="12.5cm" style:writing-mode="lr-tb" loext:decorative="false"/>
      <style:paragraph-properties style:writing-mode="lr-tb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0.613cm" fo:min-width="12.5cm" style:writing-mode="lr-tb" loext:decorative="false"/>
      <style:paragraph-properties style:writing-mode="lr-tb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 fo:min-height="0.62cm" fo:min-width="12.5cm" style:writing-mode="lr-tb" loext:decorative="false"/>
      <style:paragraph-properties style:writing-mode="lr-tb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 fo:min-height="0.63cm" fo:min-width="12.5cm" style:writing-mode="lr-tb" loext:decorative="false"/>
      <style:paragraph-properties style:writing-mode="lr-tb"/>
    </style:style>
    <style:style style:name="gr16" style:family="graphic" style:parent-style-name="objectwithoutfill">
      <style:graphic-properties svg:stroke-width="0.2cm" svg:stroke-color="#127622" draw:marker-start-width="0.5cm" draw:marker-end-width="0.5cm" draw:fill="none" draw:textarea-vertical-align="middle" fo:padding-top="0.225cm" fo:padding-bottom="0.225cm" fo:padding-left="0.35cm" fo:padding-right="0.35cm" loext:decorative="false"/>
    </style:style>
    <style:style style:name="gr17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949cm" loext:decorative="false"/>
      <style:paragraph-properties style:writing-mode="lr-tb"/>
    </style:style>
    <style:style style:name="gr18" style:family="graphic" style:parent-style-name="standard">
      <style:graphic-properties draw:stroke="solid" svg:stroke-width="0.2cm" svg:stroke-color="#c9211e" draw:marker-start-width="0.5cm" draw:marker-end-width="0.5cm" draw:fill="none" draw:fill-color="#ffffff" draw:textarea-horizontal-align="center" draw:auto-grow-height="true" draw:auto-grow-width="false" fo:min-height="0.73cm" fo:padding-top="0.225cm" fo:padding-bottom="0.225cm" fo:padding-left="0.35cm" fo:padding-right="0.35cm" loext:decorative="false"/>
      <style:paragraph-properties style:writing-mode="lr-tb"/>
    </style:style>
    <style:style style:name="pr1" style:family="presentation" style:parent-style-name="Standard-title">
      <style:graphic-properties fo:min-height="3.473cm" loext:decorative="false"/>
      <style:paragraph-properties style:writing-mode="lr-tb"/>
    </style:style>
    <style:style style:name="pr2" style:family="presentation" style:parent-style-name="Standard-subtitle" style:list-style-name="L2">
      <style:graphic-properties draw:fill-color="#ffffff" draw:textarea-horizontal-align="left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Standard-outline1">
      <style:graphic-properties fo:min-height="8.884cm" loext:decorative="false"/>
      <style:paragraph-properties style:writing-mode="lr-tb"/>
    </style:style>
    <style:style style:name="pr6" style:family="presentation" style:parent-style-name="Standard-title" style:list-style-name="L1">
      <style:graphic-properties draw:auto-grow-height="true" fo:min-height="2.629cm" loext:decorative="false"/>
      <style:paragraph-properties style:writing-mode="lr-tb"/>
    </style:style>
    <style:style style:name="pr7" style:family="presentation" style:parent-style-name="Standard1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.3cm" fo:margin-bottom="0.3cm" fo:text-align="start" fo:text-indent="0cm"/>
    </style:style>
    <style:style style:name="P2" style:family="paragraph">
      <loext:graphic-properties draw:fill-color="#ffffff"/>
      <style:paragraph-properties fo:margin-left="0cm" fo:margin-right="0cm" fo:margin-top="0.3cm" fo:margin-bottom="0.3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1cm" fo:margin-bottom="0.1cm" fo:line-height="100%" fo:text-indent="0cm"/>
    </style:style>
    <style:style style:name="P5" style:family="paragraph">
      <loext:graphic-properties draw:fill="solid" draw:fill-color="#dee7e5"/>
      <style:paragraph-properties fo:margin-left="0cm" fo:margin-right="0cm" fo:margin-top="0.1cm" fo:margin-bottom="0.1cm" fo:line-height="100%" fo:text-indent="0cm"/>
      <style:text-properties fo:font-variant="normal" fo:text-transform="none" fo:color="#ff0000" loext:opacity="100%" style:text-outline="false" style:text-line-through-style="none" style:text-line-through-type="none" style:font-name="Liberation Sans" fo:font-size="16.7999992370605pt" fo:font-style="normal" fo:text-shadow="none" style:text-underline-style="none" fo:font-weight="normal" style:letter-kerning="true" style:font-name-asian="Microsoft YaHei" style:font-size-asian="16.7999992370605pt" style:font-style-asian="normal" style:font-weight-asian="normal" style:font-name-complex="Lucida Sans" style:font-size-complex="16.7999992370605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ffffff"/>
      <style:text-properties fo:color="#ff0000" loext:opacity="100%" fo:font-size="1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18pt" fo:background-color="#ffffff"/>
    </style:style>
    <style:style style:name="P11" style:family="paragraph">
      <loext:graphic-properties draw:fill="none" draw:fill-color="#ffffff"/>
      <style:paragraph-properties fo:text-align="center"/>
      <style:text-properties fo:color="#355269" loext:opacity="100%" fo:font-size="22pt" style:font-size-asian="22pt" style:font-size-complex="22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text-align="center" style:writing-mode="lr-tb"/>
      <style:text-properties fo:font-size="18pt"/>
    </style:style>
    <style:style style:name="P14" style:family="paragraph">
      <style:paragraph-properties fo:text-align="center"/>
      <style:text-properties fo:color="#355269" loext:opacity="100%" fo:font-size="18pt"/>
    </style:style>
    <style:style style:name="P15" style:family="paragraph">
      <loext:graphic-properties draw:fill="solid" draw:fill-color="#ffffff"/>
      <style:paragraph-properties fo:text-align="center" style:writing-mode="lr-tb"/>
      <style:text-properties fo:color="#355269" loext:opacity="100%" fo:font-size="18pt"/>
    </style:style>
    <style:style style:name="P16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P17" style:family="paragraph">
      <loext:graphic-properties draw:fill="none" draw:fill-color="#ffffff"/>
      <style:paragraph-properties fo:text-align="center"/>
      <style:text-properties fo:color="#127622" loext:opacity="100%" fo:font-size="22pt" style:font-size-asian="22pt" style:font-size-complex="22pt"/>
    </style:style>
    <style:style style:name="P18" style:family="paragraph">
      <loext:graphic-properties draw:fill="none" draw:fill-color="#ffffff"/>
      <style:paragraph-properties fo:text-align="center"/>
      <style:text-properties fo:color="#c9211e" loext:opacity="100%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650953" loext:opacity="100%" fo:font-style="italic" style:font-style-asian="italic" style:font-style-complex="italic"/>
    </style:style>
    <style:style style:name="T3" style:family="text">
      <style:text-properties fo:color="#ff0000" loext:opacity="100%" fo:font-style="italic" style:font-style-asian="italic" style:font-style-complex="italic"/>
    </style:style>
    <style:style style:name="T4" style:family="text">
      <style:text-properties fo:color="#ff0000" loext:opacity="100%"/>
    </style:style>
    <style:style style:name="T5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6.7999992370605pt" fo:font-style="normal" fo:text-shadow="none" style:text-underline-style="none" fo:font-weight="normal" style:letter-kerning="true" style:font-name-asian="Microsoft YaHei" style:font-size-asian="16.7999992370605pt" style:font-style-asian="normal" style:font-weight-asian="normal" style:font-name-complex="Lucida Sans" style:font-size-complex="16.799999237060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loext:opacity="100%" fo:font-size="18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Lucida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1" fo:font-size="22pt" style:font-name-asian="Liberation Sans1" style:font-size-asian="22pt" style:font-name-complex="Liberation Sans1" style:font-size-complex="22pt"/>
    </style:style>
    <style:style style:name="T11" style:family="text">
      <style:text-properties fo:font-size="18pt" fo:background-color="#ffffff"/>
    </style:style>
    <style:style style:name="T12" style:family="text">
      <style:text-properties fo:color="#355269" loext:opacity="100%" fo:font-size="22pt" style:font-size-asian="22pt" style:font-size-complex="22pt"/>
    </style:style>
    <style:style style:name="T13" style:family="text">
      <style:text-properties fo:font-size="18pt"/>
    </style:style>
    <style:style style:name="T14" style:family="text">
      <style:text-properties fo:color="#355269" loext:opacity="100%" fo:font-size="18pt"/>
    </style:style>
    <style:style style:name="T15" style:family="text">
      <style:text-properties fo:color="#355269" loext:opacity="100%" style:font-name="Liberation Sans1" fo:font-size="18pt" style:font-name-asian="Liberation Sans1" style:font-name-complex="Liberation Sans1"/>
    </style:style>
    <style:style style:name="T16" style:family="text">
      <style:text-properties style:font-name="Liberation Sans1" fo:font-size="18pt" style:font-name-asian="Liberation Sans1" style:font-name-complex="Liberation Sans1"/>
    </style:style>
    <style:style style:name="T17" style:family="text">
      <style:text-properties fo:color="#127622" loext:opacity="100%" fo:font-size="18pt"/>
    </style:style>
    <style:style style:name="T18" style:family="text">
      <style:text-properties fo:color="#127622" loext:opacity="100%" fo:font-size="22pt" style:font-size-asian="22pt" style:font-size-complex="22pt"/>
    </style:style>
    <style:style style:name="T19" style:family="text">
      <style:text-properties fo:color="#c9211e" loext:opacity="10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Préparation de l’AG : renouvellement du conseil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list text:style-name="L2">
              <text:list-item>
                <text:p text:style-name="P1"><text:span text:style-name="T1">Rappel sur les statuts (en vue de s’en rapprocher, même s’il faudra les changer)</text:span></text:p>
              </text:list-item>
              <text:list-item>
                <text:p text:style-name="P1"><text:span text:style-name="T1">Application à l’élection du bureau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oints d’attention - <text:span text:style-name="T2">statuts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2">Statuts, article 5 :</text:span></text:p>
                <text:list>
                  <text:list-item>
                    <text:p>Le nombre de membres du conseil est fixé par l’AG.</text:p>
                  </text:list-item>
                  <text:list-item>
                    <text:p>Il est actuellement fixé à 24 membres DONT 9 membres du bureau et 15 autres membres élus pour 3 ans, renouvelables par tiers (donc cinq par an) et autant de suppléants.</text:p>
                  </text:list-item>
                  <text:list-item>
                    <text:p>Le bureau, désigné par le conseil en son sein (après l’élection, <text:span text:style-name="T2">art 7 du règlement</text:span>) :</text:p>
                    <text:list>
                      <text:list-item>
                        <text:p>Président,</text:p>
                      </text:list-item>
                      <text:list-item>
                        <text:p>deux vices-présidents (dont le VP sortant OU le VP entrant),</text:p>
                      </text:list-item>
                      <text:list-item>
                        <text:p>un trésorier, un trésorier adjoint,</text:p>
                      </text:list-item>
                      <text:list-item>
                        <text:p>quatre secrétaires dont le secrétaire général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Points d’attention - <text:span text:style-name="T2">règlement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2">Règlement intérieur, article 6</text:span> :</text:p>
                <text:list>
                  <text:list-item>
                    <text:p>Tous les membres peuvent proposer des candidats au CA</text:p>
                  </text:list-item>
                  <text:list-item>
                    <text:p>Le conseil sortant dresse la liste des candidats et la liste des suppléants à partir des propositions reçues</text:p>
                  </text:list-item>
                  <text:list-item>
                    <text:p>La liste des membres du bureau comporte un nom par sièg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7.5cm" svg:height="3.473cm" svg:x="0cm" svg:y="0.206cm" presentation:class="title" presentation:user-transformed="true">
          <draw:text-box>
            <text:p>Points d’attention – <text:span text:style-name="T3">situation actuelle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2">Statuts, article 5 :</text:span></text:p>
                <text:list>
                  <text:list-item>
                    <text:p>Le nombre de membres du conseil est fixé par l’AG</text:p>
                  </text:list-item>
                  <text:list-item>
                    <text:p>Il est actuellement de <text:span text:style-name="T4">28</text:span> membres DONT <text:span text:style-name="T4">10</text:span> membres du bureau et 15 autres membres élus pour 3 ans, renouvelables par tiers (donc cinq par an) et autant de suppléants.</text:p>
                  </text:list-item>
                  <text:list-item>
                    <text:p>Le bureau, désigné par le conseil en son sein (après l’élection, <text:span text:style-name="T2">art 7 du règlement</text:span>) :</text:p>
                    <text:list>
                      <text:list-item>
                        <text:p>Président,</text:p>
                      </text:list-item>
                      <text:list-item>
                        <text:p>deux-vices présidents (dont le VP sortant OU le VP entrant),</text:p>
                      </text:list-item>
                      <text:list-item>
                        <text:p>un trésorier, un trésorier adjoint,</text:p>
                      </text:list-item>
                      <text:list-item>
                        <text:p>Quatre secrétaires dont le secrétaire général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7cm" svg:height="3.195cm" svg:x="21cm" svg:y="9.305cm">
          <draw:text-box>
            <text:list text:style-name="L4">
              <text:list-item>
                <text:p text:style-name="P4"><text:span text:style-name="T5">1 président</text:span></text:p>
              </text:list-item>
              <text:list-item>
                <text:p text:style-name="P4"><text:span text:style-name="T5">1 VP</text:span></text:p>
              </text:list-item>
              <text:list-item>
                <text:p text:style-name="P4"><text:span text:style-name="T5">1 trésorier</text:span></text:p>
              </text:list-item>
              <text:list-item>
                <text:p text:style-name="P4"><text:span text:style-name="T5">7 secrétaires dont S.Gl</text:span></text:p>
              </text:list-item>
            </text:list>
          </draw:text-box>
        </draw:frame>
        <draw:frame draw:style-name="gr3" draw:text-style-name="P6" draw:layer="layout" svg:width="10cm" svg:height="3.095cm" svg:x="17.5cm" svg:y="12.6cm">
          <draw:text-box>
            <text:p><text:span text:style-name="T6">Recommendation du bureau : 5 renouvellement par an, ne pas contraindre le nombre de secrétaire cette anné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text-style-name="P7" draw:layer="layout" svg:width="25.199cm" svg:height="2.629cm" svg:x="1.4cm" svg:y="0.628cm" presentation:class="title">
          <draw:text-box>
            <text:p text:style-name="P7"><text:span text:style-name="T7">Points d’attention - </text:span><text:span text:style-name="T3">situation actuelle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2">Règlement intérieur, article 6</text:span> :</text:p>
                <text:list>
                  <text:list-item>
                    <text:p>Tous les membres peuvent proposer des candidats au CA</text:p>
                  </text:list-item>
                  <text:list-item>
                    <text:p>Le conseil sortant dresse la liste des candidats et la liste des suppléants à partir des propositions reçues</text:p>
                  </text:list-item>
                  <text:list-item>
                    <text:p>La liste des membres du bureau comporte un nom par siège. <text:span text:style-name="T4">Liste bloquée où l’on peut rayer ou ajouter des noms.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0cm" svg:height="1.899cm" svg:x="17.5cm" svg:y="12.601cm">
          <draw:text-box>
            <text:p><text:span text:style-name="T6">Recommendation du bureau : un nom par siè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1">
        <draw:frame draw:style-name="gr5" draw:text-style-name="P8" draw:layer="layout" svg:width="20cm" svg:height="2.257cm" svg:x="7.431cm" svg:y="0.043cm">
          <draw:text-box>
            <text:p text:style-name="P7"><text:span text:style-name="T8">Bulletin de vote pour l’élection du CA de la SFP, 2026-27</text:span></text:p>
            <text:p text:style-name="P7"><text:span text:style-name="T9">(cocher les cases </text:span><text:span text:style-name="T10">□ </text:span><text:span text:style-name="T8">retenues)</text:span></text:p>
          </draw:text-box>
        </draw:frame>
        <draw:line draw:style-name="gr6" draw:text-style-name="P9" draw:layer="layout" svg:x1="0.047cm" svg:y1="2.1cm" svg:x2="28cm" svg:y2="2.1cm">
          <text:p/>
        </draw:line>
        <draw:frame draw:style-name="gr7" draw:text-style-name="P10" draw:layer="layout" svg:width="6.5cm" svg:height="2.534cm" draw:transform="rotate (0.593411945678072) translate (0.047cm 3.633cm)">
          <draw:text-box>
            <text:p text:style-name="P7"><text:span text:style-name="T11">Bulletin de vote : projet pour discussion CA</text:span></text:p>
          </draw:text-box>
        </draw:frame>
        <draw:frame draw:style-name="gr8" draw:text-style-name="P11" draw:layer="layout" svg:width="20cm" svg:height="1.119cm" svg:x="7.5cm" svg:y="2cm">
          <draw:text-box>
            <text:p text:style-name="P7"><text:span text:style-name="T12">Bureau du CA (1 nom par siège)</text:span></text:p>
          </draw:text-box>
        </draw:frame>
        <draw:custom-shape draw:style-name="gr9" draw:text-style-name="P13" draw:layer="layout" svg:width="13cm" svg:height="0.881cm" svg:x="10.6cm" svg:y="3cm">
          <text:p text:style-name="P12"><text:span text:style-name="T13">Présidente : Elisabeth Giacobino (2025-27)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13cm" svg:height="0.881cm" svg:x="10.6cm" svg:y="4cm">
          <text:p text:style-name="P14"><text:span text:style-name="T14">Vice-président (entrant) : Alain Schuhl </text:span><text:span text:style-name="T15">□</text:span></text:p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13cm" svg:height="0.881cm" svg:x="10.6cm" svg:y="5cm">
          <text:p text:style-name="P12"><text:span text:style-name="T14">Trésorier : Marc Léonetti </text:span><text:span text:style-name="T16">□</text:span></text:p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13cm" svg:height="0.881cm" svg:x="14.8cm" svg:y="7cm">
          <text:p text:style-name="P12"><text:span text:style-name="T14">Secrétaire général : Pierre Chavel </text:span><text:span text:style-name="T16">□</text:span>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12.706cm" svg:height="0.86cm" svg:x="1.72cm" svg:y="6cm">
          <text:p text:style-name="P12"><text:span text:style-name="T13">Secrétaire : Xiao-Hong Perdereau </text:span><text:span text:style-name="T16">□</text:span></text:p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13cm" svg:height="0.86cm" svg:x="1.573cm" svg:y="6.001cm">
          <text:p text:style-name="P12"><text:span text:style-name="T14">Secrétaire : Moulay-Badr Attaiaa</text:span><text:span text:style-name="T13"> </text:span><text:span text:style-name="T16">□</text:span></text:p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13cm" svg:height="0.863cm" svg:x="1.573cm" svg:y="6.976cm">
          <text:p text:style-name="P12"><text:span text:style-name="T14">Secrétaire : Gabriel Chardin</text:span><text:span text:style-name="T13"> </text:span><text:span text:style-name="T16">□</text:span></text:p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13cm" svg:height="0.881cm" svg:x="14.8cm" svg:y="8.002cm">
          <text:p text:style-name="P12"><text:span text:style-name="T14">Secrétaire : Henri Mariette</text:span><text:span text:style-name="T13"> </text:span><text:span text:style-name="T16">□</text:span></text:p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13cm" svg:height="0.881cm" svg:x="14.8cm" svg:y="9.002cm">
          <text:p text:style-name="P12"><text:span text:style-name="T14">Secrétaire : Yves Sacquin </text:span><text:span text:style-name="T16">□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3cm" svg:height="0.87cm" svg:x="1.573cm" svg:y="8.95cm">
          <text:p text:style-name="P12"><text:span text:style-name="T14">Secrétaire : Xiao-Hong Perdereau </text:span><text:span text:style-name="T16">□</text:span></text:p>
          <draw:enhanced-geometry svg:viewBox="0 0 21600 21600" draw:type="rectangle" draw:enhanced-path="M 0 0 L 21600 0 21600 21600 0 21600 0 0 Z N"/>
        </draw:custom-shape>
        <draw:custom-shape draw:style-name="gr15" draw:text-style-name="P16" draw:layer="layout" svg:width="13cm" svg:height="0.88cm" svg:x="1.573cm" svg:y="7.971cm">
          <text:p text:style-name="P12"><text:span text:style-name="T14">Secrétaire : Marie-Emmanuelle Couprie</text:span><text:span text:style-name="T13"> </text:span><text:span text:style-name="T16">□</text:span></text:p>
          <draw:enhanced-geometry svg:viewBox="0 0 21600 21600" draw:type="rectangle" draw:enhanced-path="M 0 0 L 21600 0 21600 21600 0 21600 0 0 Z N"/>
        </draw:custom-shape>
        <draw:custom-shape draw:style-name="gr10" draw:text-style-name="P16" draw:layer="layout" svg:width="13cm" svg:height="0.881cm" svg:x="14.8cm" svg:y="6.004cm">
          <text:p text:style-name="P12"><text:span text:style-name="T14">Secrétaire : Estelle Blanquet</text:span><text:span text:style-name="T13"> </text:span><text:span text:style-name="T16">□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3cm" svg:height="0.87cm" svg:x="1.573cm" svg:y="11.75cm">
          <text:p text:style-name="P12"><text:span text:style-name="T17">Membre : Thierry Fusco</text:span><text:span text:style-name="T13"> </text:span><text:span text:style-name="T16">□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3cm" svg:height="0.87cm" svg:x="1.497cm" svg:y="14.751cm">
          <text:p text:style-name="P12"><text:span text:style-name="T17">Membre : ____________________ </text:span><text:span text:style-name="T16">□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3cm" svg:height="0.87cm" svg:x="14.8cm" svg:y="11.73cm">
          <text:p text:style-name="P12"><text:span text:style-name="T17">Membre : Quentin Glorieux</text:span><text:span text:style-name="T13"> </text:span><text:span text:style-name="T16">□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3cm" svg:height="0.87cm" svg:x="14.845cm" svg:y="13.766cm">
          <text:p text:style-name="P12"><text:span text:style-name="T17">Membre : Vladimir Pirogov </text:span><text:span text:style-name="T16">□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3cm" svg:height="0.87cm" svg:x="14.8cm" svg:y="12.73cm">
          <text:p text:style-name="P12"><text:span text:style-name="T17">Membre : Dave Lollman</text:span><text:span text:style-name="T13"> </text:span><text:span text:style-name="T16">□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3cm" svg:height="0.87cm" svg:x="1.573cm" svg:y="12.75cm">
          <text:p text:style-name="P12"><text:span text:style-name="T17">Membre : Jean-Marc Layet</text:span><text:span text:style-name="T13"> </text:span><text:span text:style-name="T16">□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3cm" svg:height="0.87cm" svg:x="1.545cm" svg:y="13.766cm">
          <text:p text:style-name="P12"><text:span text:style-name="T17">Membre : Alexandre Moutardier </text:span><text:span text:style-name="T16">□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3cm" svg:height="0.87cm" svg:x="14.797cm" svg:y="14.751cm">
          <text:p text:style-name="P12"><text:span text:style-name="T17">Membre : ____________________ </text:span><text:span text:style-name="T16">□</text:span></text:p>
          <draw:enhanced-geometry svg:viewBox="0 0 21600 21600" draw:type="rectangle" draw:enhanced-path="M 0 0 L 21600 0 21600 21600 0 21600 0 0 Z N"/>
        </draw:custom-shape>
        <draw:line draw:style-name="gr16" draw:text-style-name="P9" draw:layer="layout" svg:x1="0.048cm" svg:y1="10.1cm" svg:x2="28.001cm" svg:y2="10.1cm">
          <text:p/>
        </draw:line>
        <draw:frame draw:style-name="gr17" draw:text-style-name="P17" draw:layer="layout" svg:width="22cm" svg:height="1.199cm" svg:x="5.5cm" svg:y="10.301cm">
          <draw:text-box>
            <text:p text:style-name="P7"><text:span text:style-name="T18">Autres membres à élire (5 sièges, voter au maximum pour 5)</text:span></text:p>
          </draw:text-box>
        </draw:frame>
        <draw:frame draw:style-name="gr18" draw:text-style-name="P18" draw:layer="layout" svg:width="5cm" svg:height="1.18cm" svg:x="0.1cm" svg:y="10.42cm">
          <draw:text-box>
            <text:p text:style-name="P7"><text:span text:style-name="T19">Et la parité 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1-background" style:family="presentation">
      <style:graphic-properties draw:stroke="none" draw:fill="none"/>
      <style:text-properties style:letter-kerning="true"/>
    </style:style>
    <style:style style:name="Standa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1-outline1" style:family="presentation">
      <style:graphic-properties draw:stroke="none" draw:fill="none" draw:auto-grow-height="false" draw:fit-to-size="false" style:shrink-to-fit="tru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1-outline2" style:family="presentation" style:parent-style-name="Standard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1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" style:family="presentation" style:parent-style-name="Standard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text:date style:data-style-name="D1" text:date-value="2026-02-09">09/02/2026</text:date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count>6</text:page-count></text:span></text:p>
        </draw:text-box>
      </draw:frame>
      <draw:frame draw:style-name="Mgr3" draw:text-style-name="MP5" draw:layer="backgroundobjects" svg:width="5cm" svg:height="1.63cm" svg:x="11.5cm" svg:y="13.596cm">
        <draw:image xlink:href="Pictures/10003B08000016A200000771D375BE2C.svg" xlink:type="simple" xlink:show="embed" xlink:actuate="onLoad" draw:mime-type="image/svg+xml">
          <text:p/>
        </draw:image>
        <draw:image xlink:href="Pictures/10000001000000DB000000480D85EBAA.png" xlink:type="simple" xlink:show="embed" xlink:actuate="onLoad" draw:mime-type="image/png"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1-title" draw:layer="backgroundobjects" svg:width="25.199cm" svg:height="2.629cm" svg:x="1.4cm" svg:y="0.628cm" presentation:class="title" presentation:placeholder="true">
        <draw:text-box/>
      </draw:frame>
      <draw:frame presentation:style-name="Standard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1-title" draw:layer="backgroundobjects" svg:width="19.798cm" svg:height="11.136cm" svg:x="0.6cm" svg:y="2.257cm" presentation:class="page"/>
        <draw:frame presentation:style-name="Standa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2-08T22:18:21.643025800</meta:creation-date>
    <meta:editing-duration>PT48M43S</meta:editing-duration>
    <meta:editing-cycles>6</meta:editing-cycles>
    <meta:generator>LibreOffice/25.8.4.2$Windows_X86_64 LibreOffice_project/290daaa01b999472f0c7a3890eb6a550fd74c6df</meta:generator>
    <dc:date>2026-02-09T14:37:08.277505200</dc:date>
    <meta:document-statistic meta:object-count="82"/>
  </office:meta>
</office:document-meta>
</file>