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office:font-face-decls>
  <office:automatic-styles>
    <style:style style:name="Table1" style:family="table">
      <style:table-properties style:width="4.8729in" table:align="left"/>
    </style:style>
    <style:style style:name="Table1.A" style:family="table-column">
      <style:table-column-properties style:column-width="4.3139in"/>
    </style:style>
    <style:style style:name="Table1.B" style:family="table-column">
      <style:table-column-properties style:column-width="0.559in"/>
    </style:style>
    <style:style style:name="Table1.A1" style:family="table-cell">
      <style:table-cell-properties style:vertical-align="middle" fo:padding="0.0194in" fo:border="none"/>
    </style:style>
    <style:style style:name="Table2" style:family="table">
      <style:table-properties style:width="3.2104in" table:align="left"/>
    </style:style>
    <style:style style:name="Table2.A" style:family="table-column">
      <style:table-column-properties style:column-width="2.6514in"/>
    </style:style>
    <style:style style:name="Table2.B" style:family="table-column">
      <style:table-column-properties style:column-width="0.559in"/>
    </style:style>
    <style:style style:name="Table2.A1" style:family="table-cell">
      <style:table-cell-properties style:vertical-align="middle" fo:padding="0.0194in" fo:border="none"/>
    </style:style>
    <style:style style:name="P1" style:family="paragraph" style:parent-style-name="Standard">
      <style:text-properties fo:language="fr" fo:country="FR" fo:font-weight="bold" style:font-weight-asian="bold" style:font-weight-complex="bold"/>
    </style:style>
    <style:style style:name="P2" style:family="paragraph" style:parent-style-name="Standard">
      <style:text-properties fo:language="fr" fo:country="FR" fo:font-weight="normal" style:font-weight-asian="normal" style:font-weight-complex="normal"/>
    </style:style>
    <style:style style:name="P3" style:family="paragraph" style:parent-style-name="Standard">
      <style:text-properties fo:language="fr" fo:country="FR" fo:font-weight="bold" officeooo:paragraph-rsid="0008e74f" style:font-weight-asian="bold" style:font-weight-complex="bold"/>
    </style:style>
    <style:style style:name="P4" style:family="paragraph" style:parent-style-name="Standard">
      <style:text-properties fo:language="fr" fo:country="FR" fo:font-weight="normal" officeooo:paragraph-rsid="0008e74f" style:font-weight-asian="normal" style:font-weight-complex="normal"/>
    </style:style>
    <style:style style:name="P5" style:family="paragraph" style:parent-style-name="Heading_20_2" style:list-style-name=""/>
    <style:style style:name="P6" style:family="paragraph" style:parent-style-name="Heading_20_2">
      <style:paragraph-properties fo:break-before="page"/>
    </style:style>
    <style:style style:name="P7" style:family="paragraph" style:parent-style-name="Standard">
      <style:text-properties fo:language="fr" fo:country="FR" fo:font-weight="bold" officeooo:paragraph-rsid="0009021a" style:font-weight-asian="bold" style:font-weight-complex="bold"/>
    </style:style>
    <style:style style:name="P8" style:family="paragraph" style:parent-style-name="Standard">
      <style:text-properties fo:language="fr" fo:country="FR" officeooo:paragraph-rsid="0009021a"/>
    </style:style>
    <style:style style:name="P9" style:family="paragraph" style:parent-style-name="Table_20_Contents">
      <style:paragraph-properties fo:margin-left="0in" fo:margin-right="0in" fo:text-indent="0in" style:auto-text-indent="false"/>
      <style:text-properties fo:language="fr" fo:country="FR"/>
    </style:style>
    <style:style style:name="P10" style:family="paragraph" style:parent-style-name="Table_20_Contents">
      <style:text-properties fo:language="fr" fo:country="FR"/>
    </style:style>
    <style:style style:name="P11" style:family="paragraph" style:parent-style-name="Standard">
      <style:text-properties fo:language="fr" fo:country="FR"/>
    </style:style>
    <style:style style:name="P12" style:family="paragraph" style:parent-style-name="Standard">
      <style:text-properties fo:language="fr" fo:country="FR" fo:font-weight="normal" officeooo:paragraph-rsid="0009021a" style:font-weight-asian="normal" style:font-weight-complex="normal"/>
    </style:style>
    <style:style style:name="T1" style:family="text">
      <style:text-properties fo:language="fr" fo:country="FR"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09021a"/>
    </style:style>
    <style:style style:name="T4" style:family="text">
      <style:text-properties fo:font-weight="bold" officeooo:rsid="0009021a"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site du CERN pour le Réseau Jeune de la SFP</text:h>
      <text:p text:style-name="P1"/>
      <text:p text:style-name="P2">Les visites du CERN sont possibles toute l’année, avec de nombreux points expérimentaux à découvrir. À partir de juillet 2026, les accélérateurs entreront dans une phase d’arrêt prolongé, ce qui devrait faciliter la visite des grandes expériences souterraines (ATLAS, ALICE, CMS, LHCb).</text:p>
      <text:p text:style-name="Standard"><text:span text:style-name="T1">Une visite du CERN pourrait également être l’occasion d’un moment d’échanges entre les participants, si un format sur deux demi-journées est adopté. C’est ce format qui sera décris ci-après.</text:span></text:p>
      <text:h text:style-name="Heading_20_2" text:outline-level="2">Programme potentiel</text:h>
      <text:p text:style-name="Text_20_body">Le temps de trajet vers Genève étant assez important (compter 3h20 depuis Paris Gare de Lyon par TGV Lyria, 2h depuis Lyon en TER, 4h depuis Marseille avec une correspondance à Lyon), l’idéal serait de faire deux demi-journées avec nuit sur place à l’hôtel du CERN. Le format est inspiré de celui des Rencontres Accélérateurs 2022 (https://indico.cern.ch/event/1152545).</text:p>
      <text:p text:style-name="P3">Vendredi après-midi</text:p>
      <text:p text:style-name="P4">12h00-14h00 : Accueil/Enregistrement</text:p>
      <text:p text:style-name="P4">14h30-18h00 : Présentation de la SFP, du réseau jeune, du CERN, des points qui seront visités, présentations par les participants, temps d’échange etc. selon un format à définir</text:p>
      <text:p text:style-name="P4">20h00 : repas à la cafétéria du CERN ou à l’extérieur</text:p>
      <text:p text:style-name="P4"/>
      <text:p text:style-name="P3">Samedi matin</text:p>
      <text:p text:style-name="P4">08h30-12h30 : Visite d’une grande expérience souterraine du LHC (CMS, ATLAS, LHCb, sous réserve de disponibilité) + d’un ou plusieurs points de surface (Décélérateur d’Antiprotons, Salle de Contrôle des accélérateurs etc.)</text:p>
      <text:p text:style-name="P4">13h30 : repas à la cafétéria du CERN ou départ selon les horaires de train/transport</text:p>
      <text:p text:style-name="P1"/>
      <text:h text:style-name="Heading_20_2" text:outline-level="2">Participants</text:h>
      <text:p text:style-name="Text_20_body">Le nombre de participants sera principalement limité par la disponibilité des points de visite et des guides. Un guide pouvant accompagner 12 personnes, on peut partir sur <text:span text:style-name="T2">12 ou 24 participants maximum.</text:span></text:p>
      <text:p text:style-name="Text_20_body">Il n’y a pas de restriction particulière sur la nationalité des visiteurs, les informations nécessaires pour les accès sont : Prénom/Nom/Date et lieu de naissance/Nationalité</text:p>
      <text:p text:style-name="Text_20_body">Pour les visites, les femmes enceintes et les porteurs d’implants médicaux actifs (pacemaker, pompe à insuline etc.) ne sont pas admis dans certains zones.</text:p>
      <text:h text:style-name="P5" text:outline-level="2"/>
      <text:h text:style-name="P6" text:outline-level="2">Coûts indicatifs</text:h>
      <text:p text:style-name="P7">Nuitées à l’hôtel du CERN</text:p>
      <text:p text:style-name="P8">Tarifs au 18/12/2025 <text:s/>(https://sce-dep.web.cern.ch/cern-hostel-building-38)</text:p>
      <table:table table:name="Table1" table:style-name="Table1">
        <table:table-column table:style-name="Table1.A"/>
        <table:table-column table:style-name="Table1.B"/>
        <table:table-row>
          <table:table-cell table:style-name="Table1.A1" office:value-type="string">
            <text:p text:style-name="P9">TWIN with washbasin, shower, toilet (if occupied by 2 persons)</text:p>
          </table:table-cell>
          <table:table-cell table:style-name="Table1.A1" office:value-type="string">
            <text:p text:style-name="P10">CHF 41</text:p>
          </table:table-cell>
        </table:table-row>
      </table:table>
      <table:table table:name="Table2" table:style-name="Table2">
        <table:table-column table:style-name="Table2.A"/>
        <table:table-column table:style-name="Table2.B"/>
        <table:table-row>
          <table:table-cell table:style-name="Table2.A1" office:value-type="string">
            <text:p text:style-name="P9">SINGLE with washbasin, shower, toilet</text:p>
          </table:table-cell>
          <table:table-cell table:style-name="Table2.A1" office:value-type="string">
            <text:p text:style-name="P10">CHF 62</text:p>
          </table:table-cell>
        </table:table-row>
      </table:table>
      <text:p text:style-name="P11"/>
      <text:p text:style-name="P8"><text:span text:style-name="T2">Repas</text:span> </text:p>
      <text:p text:style-name="P8">Compter ~20 CHF/personne (plat + dessert) si pris à la cafétéria du CERN, ~50 CHF/personne (plat + dessert) si à Genève</text:p>
      <text:p text:style-name="P8"/>
      <text:p text:style-name="P7">Transport</text:p>
      <text:p text:style-name="P8">Vers Genève : variable selon mode de transport, l’origine etc., compter ~150 EUR pour un aller-retour Paris-Geneve avec carte la Avantage.</text:p>
      <text:p text:style-name="P8">Sur place : selon les points visités, il faudra compter sur une navette amenant les participants sur les différents points de visite (à voir si cela peut être pris en charge par le service des visites du CERN). peuvent sinon être sélectionnés.</text:p>
      <text:p text:style-name="P7"/>
      <text:p text:style-name="P7">Pause café</text:p>
      <text:p text:style-name="P12">Une pause café peut-être commandée pour le vendredi après-midi au service restauration du CERN (coût à déterminer). Sinon, selon le nombre de participants, cette pause peut être organisée par nous-même.</text:p>
      <text:p text:style-name="P12"/>
      <text:p text:style-name="P7">Coût estimé par personne (nuitée en chambre simple et repas au CERN, AR en train)</text:p>
      <text:p text:style-name="P12">62 CHF (nuitée) + 2<text:span text:style-name="T3">*20 CHF (repas) + 10 CHF (frais annexes : pause café) + 150 EUR (transport) = </text:span><text:span text:style-name="T4">~270 EUR</text:span><text:span text:style-name="T3"> en se basant sur 1 CHF = 1.08 EUR (taux au 23/12/25).</text:span></text:p>
      <text:p text:style-name="P12"/>
      <text:p text:style-name="P7">Pour 12 personnes</text:p>
      <text:p text:style-name="P12">Coût des nuitées chambre simple: 12<text:span text:style-name="T3">*62 CHF = 744 CHF (803 EUR)</text:span></text:p>
      <text:p text:style-name="P12">Coût de deux repas au CERN : 2<text:span text:style-name="T3">*20*12 = 480 CHF (519 EUR)</text:span></text:p>
      <text:p text:style-name="P1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 fo:font-size="12pt" fo:language="fr" fo:country="FR"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Carlito" fo:font-size="12pt" fo:language="fr" fo:country="FR"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8T10:41:17.386513063</meta:creation-date>
    <dc:date>2025-12-23T16:11:46.781630367</dc:date>
    <meta:editing-duration>PT2H18M34S</meta:editing-duration>
    <meta:editing-cycles>3</meta:editing-cycles>
    <meta:generator>Collabora_Office/25.04.4.2$Linux_X86_64 LibreOffice_project/bac909971af4c6e920008f7c0c3d0cf2afeca619</meta:generator>
    <meta:document-statistic meta:table-count="2" meta:image-count="0" meta:object-count="0" meta:page-count="2" meta:paragraph-count="35" meta:word-count="539" meta:character-count="3385" meta:non-whitespace-character-count="2879"/>
  </office:meta>
</office:document-meta>
</file>