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1" svg:font-family="'Noto Sans CJK SC'"/>
    <style:font-face style:name="Noto Sans1" svg:font-family="'Noto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swiss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8cm" fo:min-width="7.168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748cm" fo:min-width="17.368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52cm" fo:min-width="20.407cm" fo:padding-top="0.13cm" fo:padding-bottom="0.13cm" fo:padding-left="0.25cm" fo:padding-right="0.25cm" fo:wrap-option="no-wrap" draw:shadow-color="#808080" style:writing-mode="lr-tb" loext:decorative="fals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min-height="1.094cm" fo:min-width="8.483cm" fo:padding-top="0.13cm" fo:padding-bottom="0.13cm" fo:padding-left="0.25cm" fo:padding-right="0.25cm" fo:wrap-option="no-wrap" draw:shadow-color="#808080" style:writing-mode="lr-tb" loext:decorative="fals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min-height="1.103cm" fo:min-width="8.492cm" fo:padding-top="0.13cm" fo:padding-bottom="0.13cm" fo:padding-left="0.25cm" fo:padding-right="0.25cm" fo:wrap-option="no-wrap" draw:shadow-color="#808080" style:writing-mode="lr-tb" loext:decorative="fals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47cm" fo:min-width="8.536cm" fo:padding-top="0.13cm" fo:padding-bottom="0.13cm" fo:padding-left="0.25cm" fo:padding-right="0.25cm" fo:wrap-option="no-wrap" draw:shadow-color="#808080" style:writing-mode="lr-tb" loext:decorative="fals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min-height="1.152cm" fo:min-width="8.54cm" fo:padding-top="0.13cm" fo:padding-bottom="0.13cm" fo:padding-left="0.25cm" fo:padding-right="0.25cm" fo:wrap-option="no-wrap" draw:shadow-color="#808080" style:writing-mode="lr-tb" loext:decorative="fals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8.567cm" fo:padding-top="0.13cm" fo:padding-bottom="0.13cm" fo:padding-left="0.25cm" fo:padding-right="0.25cm" fo:wrap-option="no-wrap" draw:shadow-color="#808080" style:writing-mode="lr-tb" loext:decorative="fals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min-height="1.182cm" fo:min-width="8.571cm" fo:padding-top="0.13cm" fo:padding-bottom="0.13cm" fo:padding-left="0.25cm" fo:padding-right="0.25cm" fo:wrap-option="no-wrap" draw:shadow-color="#808080" style:writing-mode="lr-tb" loext:decorative="false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min-height="1.2cm" fo:min-width="8.589cm" fo:padding-top="0.13cm" fo:padding-bottom="0.13cm" fo:padding-left="0.25cm" fo:padding-right="0.25cm" fo:wrap-option="no-wrap" draw:shadow-color="#808080" style:writing-mode="lr-tb" loext:decorative="false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09cm" fo:min-width="8.597cm" fo:padding-top="0.13cm" fo:padding-bottom="0.13cm" fo:padding-left="0.25cm" fo:padding-right="0.25cm" fo:wrap-option="no-wrap" draw:shadow-color="#808080" style:writing-mode="lr-tb" loext:decorative="false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8cm" fo:min-width="8.606cm" fo:padding-top="0.13cm" fo:padding-bottom="0.13cm" fo:padding-left="0.25cm" fo:padding-right="0.25cm" fo:wrap-option="no-wrap" draw:shadow-color="#808080" style:writing-mode="lr-tb" loext:decorative="false"/>
    </style:style>
    <style:style style:name="gr31" style:family="graphic">
      <style:graphic-properties style:protect="size" loext:decorative="false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 style:writing-mode="lr-tb" loext:decorative="false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667cm" fo:min-width="3.852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668cm" fo:min-width="4.941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092cm" fo:min-width="5.215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6" style:family="graphic" style:parent-style-name="standard">
      <style:graphic-properties draw:stroke="none" draw:fill="none" draw:fill-color="#ffffff" draw:textarea-horizontal-align="left" draw:textarea-vertical-align="middle" draw:auto-grow-height="false" fo:min-height="0.697cm" fo:min-width="14.047cm" fo:padding-top="0.13cm" fo:padding-bottom="0.13cm" fo:padding-left="0.25cm" fo:padding-right="0.25cm" fo:wrap-option="no-wrap" draw:shadow-color="#808080" style:writing-mode="lr-tb" loext:decorative="false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499cm" fo:min-width="25.328cm" fo:padding-top="0.125cm" fo:padding-bottom="0.125cm" fo:padding-left="0.25cm" fo:padding-right="0.25cm" fo:wrap-option="no-wrap" draw:shadow-color="#808080" style:writing-mode="lr-tb" loext:decorative="false"/>
    </style:style>
    <style:style style:name="gr38" style:family="graphic" style:parent-style-name="standard">
      <style:graphic-properties draw:stroke="none" draw:fill="none" draw:fill-color="#ffffff" draw:textarea-horizontal-align="left" draw:textarea-vertical-align="middle" draw:auto-grow-height="false" fo:min-height="2.117cm" fo:min-width="24.463cm" fo:padding-top="0.13cm" fo:padding-bottom="0.13cm" fo:padding-left="0.25cm" fo:padding-right="0.25cm" fo:wrap-option="no-wrap" draw:shadow-color="#808080" style:writing-mode="lr-tb" loext:decorative="false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48cm" fo:min-width="26.58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0" style:family="graphic" style:parent-style-name="standard">
      <style:graphic-properties draw:stroke="none" draw:fill="none" draw:fill-color="#ffffff" draw:textarea-horizontal-align="left" draw:textarea-vertical-align="middle" draw:auto-grow-height="false" fo:min-height="0.701cm" fo:min-width="4.942cm" fo:padding-top="0.13cm" fo:padding-bottom="0.13cm" fo:padding-left="0.25cm" fo:padding-right="0.25cm" fo:wrap-option="no-wrap" draw:shadow-color="#808080" style:writing-mode="lr-tb" loext:decorative="false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48cm" fo:min-width="26.58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17cm" fo:min-width="22.224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48cm" fo:min-width="20.57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1.749cm" fo:min-width="26.99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349cm" fo:min-width="22.2cm" loext:decorative="false"/>
      <style:paragraph-properties style:writing-mode="lr-tb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2.45cm" fo:min-width="22.404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6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07cm" fo:min-width="8.227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66" style:family="graphic" style:parent-style-name="standard">
      <style:graphic-properties draw:stroke="none" draw:fill="none" draw:fill-color="#ffffff" fo:min-height="1.017cm" loext:decorative="false"/>
      <style:paragraph-properties style:writing-mode="lr-tb"/>
    </style:style>
    <style:style style:name="gr6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667cm" fo:min-width="15.191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86" style:family="graphic" style:parent-style-name="standard">
      <style:graphic-properties draw:stroke="none" draw:fill="none" draw:fill-color="#ffffff" draw:textarea-horizontal-align="left" draw:textarea-vertical-align="middle" draw:auto-grow-height="false" fo:min-height="9.194cm" fo:min-width="25.646cm" fo:padding-top="0.13cm" fo:padding-bottom="0.13cm" fo:padding-left="0.25cm" fo:padding-right="0.25cm" fo:wrap-option="no-wrap" draw:shadow-color="#808080" style:writing-mode="lr-tb" loext:decorative="false"/>
    </style:style>
    <style:style style:name="gr87" style:family="graphic" style:parent-style-name="standard">
      <style:graphic-properties draw:stroke="none" draw:fill="none" draw:fill-color="#ffffff" draw:textarea-horizontal-align="left" draw:textarea-vertical-align="middle" draw:auto-grow-height="false" fo:min-height="0.697cm" fo:min-width="0.002cm" fo:padding-top="0.13cm" fo:padding-bottom="0.13cm" fo:padding-left="0.25cm" fo:padding-right="0.25cm" fo:wrap-option="no-wrap" draw:shadow-color="#808080" style:writing-mode="lr-tb" loext:decorative="false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9.578cm" fo:min-width="26.273cm" loext:decorative="false"/>
      <style:paragraph-properties style:writing-mode="lr-tb"/>
    </style:style>
    <style:style style:name="gr8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667cm" fo:min-width="15.191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0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07cm" fo:min-width="7.495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2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22.737cm" fo:min-width="26.448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2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07cm" fo:min-width="7.495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47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3.941cm" fo:min-width="0cm" loext:decorative="false"/>
      <style:paragraph-properties style:writing-mode="lr-tb"/>
    </style:style>
    <style:style style:name="gr14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07cm" fo:min-width="1.358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67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false" fo:min-height="5.673cm" fo:min-width="0cm" loext:decorative="false"/>
      <style:paragraph-properties style:writing-mode="lr-tb"/>
    </style:style>
    <style:style style:name="gr16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722cm" fo:min-width="14.218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69" style:family="graphic" style:parent-style-name="standard" style:list-style-name="L1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6.769cm" fo:min-width="27.094cm" fo:padding-top="0.125cm" fo:padding-bottom="0.125cm" fo:padding-left="0.25cm" fo:padding-right="0.25cm" fo:wrap-option="no-wrap" loext:decorative="false"/>
      <style:paragraph-properties style:writing-mode="lr-tb"/>
    </style:style>
    <style:style style:name="gr17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722cm" fo:min-width="14.218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71" style:family="graphic" style:parent-style-name="standard" style:list-style-name="L1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799cm" fo:min-width="27.094cm" fo:padding-top="0.125cm" fo:padding-bottom="0.125cm" fo:padding-left="0.25cm" fo:padding-right="0.25cm" fo:wrap-option="no-wrap" loext:decorative="false"/>
      <style:paragraph-properties style:writing-mode="lr-tb"/>
    </style:style>
    <style:style style:name="gr17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722cm" fo:min-width="4.834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73" style:family="graphic" style:parent-style-name="standard" style:list-style-name="L1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799cm" fo:min-width="27.094cm" fo:padding-top="0.125cm" fo:padding-bottom="0.125cm" fo:padding-left="0.25cm" fo:padding-right="0.25cm" fo:wrap-option="no-wrap" loext:decorative="false"/>
      <style:paragraph-properties style:writing-mode="lr-tb"/>
    </style:style>
    <style:style style:name="gr17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3.817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7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095cm" fo:min-width="20.79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7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707cm" fo:min-width="22.58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7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5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61cm" fo:min-width="16.257cm" fo:padding-top="0.13cm" fo:padding-bottom="0.13cm" fo:padding-left="0.25cm" fo:padding-right="0.25cm" fo:wrap-option="no-wrap" draw:shadow-color="#808080" style:writing-mode="lr-tb" loext:decorative="false"/>
    </style:style>
    <style:style style:name="gr19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3.817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9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11cm" fo:min-width="22.893cm" fo:padding-top="0.164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9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417cm" fo:min-width="21.536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9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603cm" fo:min-width="14.793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0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87cm" fo:min-width="13.801cm" fo:padding-top="0.125cm" fo:padding-bottom="0.125cm" fo:padding-left="0.25cm" fo:padding-right="0.25cm" fo:wrap-option="wrap" draw:shadow-color="#808080" style:writing-mode="lr-tb" loext:decorative="false"/>
      <style:paragraph-properties style:writing-mode="lr-tb"/>
    </style:style>
    <style:style style:name="gr20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draw:auto-grow-height="false" fo:min-height="12.982cm" draw:shadow-color="#808080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false" fo:min-height="12.696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2.695cm" loext:decorative="false"/>
      <style:paragraph-properties style:writing-mode="lr-tb"/>
    </style:style>
    <style:style style:name="P1" style:family="paragraph">
      <style:paragraph-properties fo:margin-left="0cm" fo:margin-right="0cm" fo:text-align="start" fo:text-indent="0cm" style:line-break="strict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text-align="start" fo:text-indent="0cm" style:line-break="strict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line-height="93%" fo:text-align="end" fo:text-indent="0cm" style:line-break="strict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line-height="93%" fo:text-align="end" fo:text-indent="0cm" style:line-break="strict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text-align="start" fo:text-indent="0cm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7" style:family="paragraph">
      <style:paragraph-properties fo:margin-left="0.577cm" fo:margin-right="0cm" fo:text-align="start" fo:text-indent="-0.159cm" loext:tab-stop-distance="0cm" style:writing-mode="lr-tb">
        <style:tab-stops>
          <style:tab-stop style:position="0cm"/>
          <style:tab-stop style:position="0.573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  <style:tab-stop style:position="25.527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8" style:family="paragraph">
      <loext:graphic-properties draw:fill="none" draw:fill-color="#ffffff"/>
      <style:paragraph-properties fo:margin-left="0.577cm" fo:margin-right="0cm" fo:text-align="start" fo:text-indent="-0.159cm" loext:tab-stop-distance="0cm" style:writing-mode="lr-tb" style:font-independent-line-spacing="true">
        <style:tab-stops>
          <style:tab-stop style:position="0cm"/>
          <style:tab-stop style:position="0.573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  <style:tab-stop style:position="25.527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9" style:family="paragraph">
      <style:paragraph-properties fo:margin-left="0.582cm" fo:margin-right="0cm" fo:text-align="start" fo:text-indent="-0.243cm" loext:tab-stop-distance="0cm" style:writing-mode="lr-tb">
        <style:tab-stops>
          <style:tab-stop style:position="0cm"/>
          <style:tab-stop style:position="0.577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5.532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0" style:family="paragraph">
      <loext:graphic-properties draw:fill="none" draw:fill-color="#ffffff"/>
      <style:paragraph-properties fo:margin-left="0.582cm" fo:margin-right="0cm" fo:text-align="start" fo:text-indent="-0.243cm" loext:tab-stop-distance="0cm" style:writing-mode="lr-tb" style:font-independent-line-spacing="true">
        <style:tab-stops>
          <style:tab-stop style:position="0cm"/>
          <style:tab-stop style:position="0.577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5.532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2" style:family="paragraph">
      <style:paragraph-properties fo:margin-left="0.546cm" fo:margin-right="0cm" fo:margin-top="0cm" fo:margin-bottom="0cm" fo:line-height="93%" fo:text-align="start" fo:text-indent="-0.463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6" style:family="paragraph">
      <loext:graphic-properties draw:fill="none" draw:fill-color="#ffffff"/>
      <style:text-properties fo:color="#000000" loext:opacity="100%"/>
    </style:style>
    <style:style style:name="P17" style:family="paragraph">
      <style:paragraph-properties fo:margin-left="0cm" fo:margin-right="0cm" fo:text-align="start" fo:text-indent="0cm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8" style:family="paragraph">
      <loext:graphic-properties draw:fill="none" draw:fill-color="#ffffff"/>
    </style:style>
    <style:style style:name="P19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0" style:family="paragraph">
      <style:paragraph-properties fo:margin-left="0cm" fo:margin-right="0cm" fo:text-indent="0cm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1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2" style:family="paragraph">
      <style:paragraph-properties fo:margin-left="0.599cm" fo:margin-right="0cm" fo:text-indent="-0.599cm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3" style:family="paragraph">
      <style:paragraph-properties fo:margin-left="1.199cm" fo:margin-right="0cm" fo:margin-top="0cm" fo:margin-bottom="0cm" fo:line-height="93%" fo:text-align="start" fo:text-indent="-0.6cm" style:punctuation-wrap="simple" style:line-break="normal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4" style:family="paragraph">
      <loext:graphic-properties draw:fill="none" draw:fill-color="#ffffff"/>
      <style:paragraph-properties fo:margin-left="0cm" fo:margin-right="0cm" fo:text-indent="0cm" loext:tab-stop-distance="0cm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normal" loext:tab-stop-distance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6" style:family="paragraph">
      <loext:graphic-properties draw:fill-color="#ffffff"/>
    </style:style>
    <style:style style:name="P27" style:family="paragraph">
      <style:paragraph-properties fo:margin-left="0cm" fo:margin-right="0cm" fo:text-align="start" fo:text-indent="0cm" style:line-break="strict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  <style:text-properties fo:font-size="18pt"/>
    </style:style>
    <style:style style:name="P28" style:family="paragraph">
      <loext:graphic-properties draw:fill="none" draw:fill-color="#ffffff"/>
      <style:paragraph-properties fo:margin-left="0cm" fo:margin-right="0cm" fo:text-align="start" fo:text-indent="0cm" style:line-break="strict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  <style:text-properties fo:font-size="18pt"/>
    </style:style>
    <style:style style:name="P29" style:family="paragraph">
      <style:paragraph-properties fo:margin-left="0cm" fo:margin-right="0cm" fo:margin-top="0cm" fo:margin-bottom="0cm" fo:line-height="100%" fo:text-align="start" fo:text-indent="0cm"/>
      <style:text-properties fo:font-size="16pt" style:font-size-asian="16pt" style:font-size-complex="16pt"/>
    </style:style>
    <style:style style:name="P30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6pt" style:font-size-asian="16pt" style:font-size-complex="16pt"/>
    </style:style>
    <style:style style:name="P31" style:family="paragraph">
      <style:paragraph-properties fo:margin-left="0cm" fo:margin-right="0cm" fo:margin-top="0.42cm" fo:margin-bottom="0.35cm" fo:text-align="start" fo:text-indent="0cm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2" style:family="paragraph">
      <style:paragraph-properties fo:margin-left="0cm" fo:margin-right="0cm" fo:margin-top="0.423cm" fo:margin-bottom="0.352cm" fo:text-align="start" fo:text-indent="0cm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3" style:family="paragraph">
      <loext:graphic-properties draw:fill="none" draw:fill-color="#ffffff"/>
      <style:paragraph-properties fo:margin-left="0cm" fo:margin-right="0cm" fo:margin-top="0.423cm" fo:margin-bottom="0.352cm" fo:text-align="start" fo:text-indent="0cm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T1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2" style:family="text">
      <style:text-properties fo:color="#000000" loext:opacity="100%" fo:language="fr" fo:country="BE" style:language-asian="fr" style:country-asian="BE" style:language-complex="fr" style:country-complex="BE"/>
    </style:style>
    <style:style style:name="T3" style:family="text">
      <style:text-properties fo:color="#ff0000" loext:opacity="100%" fo:language="en" fo:country="US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color="#000000" loext:opacity="100%"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color="#0000ff" loext:opacity="100%" fo:language="fr" fo:country="FR" style:language-asian="fr" style:country-asian="FR" style:language-complex="fr" style:country-complex="FR"/>
    </style:style>
    <style:style style:name="T6" style:family="text">
      <style:text-properties fo:color="#0000ff" loext:opacity="100%" fo:language="en" fo:country="US" style:language-asian="en" style:country-asian="US" style:language-complex="en" style:country-complex="US"/>
    </style:style>
    <style:style style:name="T7" style:family="text">
      <style:text-properties fo:color="#000000" loext:opacity="100%" fo:language="fr" fo:country="FR" style:language-asian="fr" style:country-asian="FR" style:language-complex="fr" style:country-complex="FR"/>
    </style:style>
    <style:style style:name="T8" style:family="text">
      <style:text-properties fo:color="#ff0000" loext:opacity="100%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9" style:family="text">
      <style:text-properties fo:color="#ff3333" loext:opacity="100%" style:text-line-through-style="none" style:text-line-through-type="none" style:text-position="0% 100%" style:font-name="Arial" fo:font-size="18pt" fo:language="fr" fo:country="FR" fo:font-style="normal" fo:text-shadow="none" style:text-underline-style="none" fo:font-weight="normal" style:font-name-asian="ＭＳ Ｐゴシック" style:font-size-asian="18pt" style:language-asian="fr" style:country-asian="FR" style:font-style-asian="normal" style:font-weight-asian="normal" style:font-name-complex="ＭＳ Ｐゴシック" style:font-size-complex="18pt" style:language-complex="fr" style:country-complex="FR" style:font-style-complex="normal" style:font-weight-complex="normal" style:font-relief="none"/>
    </style:style>
    <style:style style:name="T10" style:family="text">
      <style:text-properties fo:color="#000000" loext:opacity="100%" style:text-line-through-style="none" style:text-line-through-type="none" style:text-position="0% 100%" style:font-name="Arial" fo:font-size="18pt" fo:language="fr" fo:country="FR" fo:font-style="normal" fo:text-shadow="none" style:text-underline-style="none" fo:font-weight="normal" style:font-name-asian="ＭＳ Ｐゴシック" style:font-size-asian="18pt" style:language-asian="fr" style:country-asian="FR" style:font-style-asian="normal" style:font-weight-asian="normal" style:font-name-complex="ＭＳ Ｐゴシック" style:font-size-complex="18pt" style:language-complex="fr" style:country-complex="FR" style:font-style-complex="normal" style:font-weight-complex="normal" style:font-relief="none"/>
    </style:style>
    <style:style style:name="T11" style:family="text">
      <style:text-properties fo:color="#3333ff" loext:opacity="100%" fo:font-size="16pt" style:font-size-asian="16pt" style:font-size-complex="16pt"/>
    </style:style>
    <style:style style:name="T12" style:family="text">
      <style:text-properties fo:color="#000000" loext:opacity="100%" fo:font-size="16pt" style:font-size-asian="16pt" style:font-size-complex="16pt"/>
    </style:style>
    <style:style style:name="T13" style:family="text">
      <style:text-properties fo:color="#0000ff" loext:opacity="100%" fo:font-size="20pt" fo:language="fr" fo:country="FR" style:font-size-asian="20pt" style:language-asian="fr" style:country-asian="FR" style:font-size-complex="20pt" style:language-complex="fr" style:country-complex="FR"/>
    </style:style>
    <style:style style:name="T14" style:family="text">
      <style:text-properties fo:color="#0000ff" loext:opacity="100%" style:text-line-through-style="none" style:text-line-through-type="none" style:text-position="0% 100%" style:font-name="Arial" fo:font-size="20pt" fo:language="fr" fo:country="FR" fo:font-style="normal" fo:text-shadow="none" style:text-underline-style="none" fo:font-weight="normal" style:font-name-asian="ＭＳ Ｐゴシック" style:font-size-asian="20pt" style:language-asian="fr" style:country-asian="FR" style:font-style-asian="normal" style:font-weight-asian="normal" style:font-name-complex="ＭＳ Ｐゴシック" style:font-size-complex="20pt" style:language-complex="fr" style:country-complex="FR" style:font-style-complex="normal" style:font-weight-complex="normal" style:font-relief="none"/>
    </style:style>
    <style:style style:name="T15" style:family="text">
      <style:text-properties fo:color="#0000ff" loext:opacity="100%" style:text-position="0% 100%" style:font-name="Arial" fo:font-size="20pt" fo:language="fr" fo:country="FR" style:font-name-asian="ＭＳ Ｐゴシック" style:font-size-asian="20pt" style:language-asian="fr" style:country-asian="FR" style:font-name-complex="ＭＳ Ｐゴシック" style:font-size-complex="20pt" style:language-complex="fr" style:country-complex="FR"/>
    </style:style>
    <style:style style:name="T16" style:family="text">
      <style:text-properties fo:color="#000000" loext:opacity="100%" style:text-line-through-style="none" style:text-line-through-type="none" style:text-position="0% 100%" style:font-name="Arial" fo:font-size="20pt" fo:language="fr" fo:country="FR" fo:font-style="normal" fo:text-shadow="none" style:text-underline-style="none" fo:font-weight="normal" style:font-name-asian="ＭＳ Ｐゴシック" style:font-size-asian="20pt" style:language-asian="fr" style:country-asian="FR" style:font-style-asian="normal" style:font-weight-asian="normal" style:font-name-complex="ＭＳ Ｐゴシック" style:font-size-complex="20pt" style:language-complex="fr" style:country-complex="FR" style:font-style-complex="normal" style:font-weight-complex="normal" style:font-relief="none"/>
    </style:style>
    <style:style style:name="T17" style:family="text">
      <style:text-properties fo:color="#000000" loext:opacity="100%" style:text-position="0% 100%" style:font-name="Arial" fo:font-size="20pt" fo:language="fr" fo:country="FR" style:font-name-asian="ＭＳ Ｐゴシック" style:font-size-asian="20pt" style:language-asian="fr" style:country-asian="FR" style:font-name-complex="ＭＳ Ｐゴシック" style:font-size-complex="20pt" style:language-complex="fr" style:country-complex="FR"/>
    </style:style>
    <style:style style:name="T18" style:family="text">
      <style:text-properties fo:color="#000000" loext:opacity="100%" fo:font-size="20pt" fo:language="fr" fo:country="FR" style:font-size-asian="20pt" style:language-asian="fr" style:country-asian="FR" style:font-size-complex="20pt" style:language-complex="fr" style:country-complex="FR"/>
    </style:style>
    <style:style style:name="T19" style:family="text">
      <style:text-properties fo:color="#000000" loext:opacity="100%" style:text-position="0% 100%" style:font-name="Arial" fo:language="fr" fo:country="FR" style:font-name-asian="ＭＳ Ｐゴシック" style:language-asian="fr" style:country-asian="FR" style:font-name-complex="ＭＳ Ｐゴシック" style:language-complex="fr" style:country-complex="FR"/>
    </style:style>
    <style:style style:name="T20" style:family="text">
      <style:text-properties fo:color="#000000" loext:opacity="100%" style:text-position="0% 100%" style:font-name="Arial" fo:font-size="18pt" fo:language="fr" fo:country="FR" style:font-name-asian="ＭＳ Ｐゴシック" style:font-size-asian="18pt" style:language-asian="fr" style:country-asian="FR" style:font-name-complex="ＭＳ Ｐゴシック" style:font-size-complex="18pt" style:language-complex="fr" style:country-complex="FR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color="#0000ff" loext:opacity="100%" fo:font-size="22pt" fo:language="en" fo:country="US" style:font-size-asian="22pt" style:language-asian="en" style:country-asian="US" style:font-size-complex="22pt" style:language-complex="en" style:country-complex="US"/>
    </style:style>
    <style:style style:name="T23" style:family="text">
      <style:text-properties fo:color="#0000ff" loext:opacity="100%" style:text-outline="false" style:text-line-through-style="none" style:text-line-through-type="none" style:text-position="0% 100%" style:font-name="Arial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text-position="0% 100%" style:font-name="Arial" fo:font-size="16pt" fo:font-style="normal" fo:text-shadow="none" style:text-underline-style="none" fo:font-weight="normal" fo:background-color="transparent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text-position="0% 100%" style:font-name="Arial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ff0000" loext:opacity="100%" style:text-outline="false" style:text-line-through-style="none" style:text-line-through-type="none" style:text-position="0% 100%" style:font-name="Arial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ff" loext:opacity="100%" fo:font-size="20pt" fo:language="en" fo:country="US" style:font-size-asian="20pt" style:language-asian="en" style:country-asian="US" style:font-size-complex="20pt" style:language-complex="en" style:country-complex="US"/>
    </style:style>
    <style:style style:name="T28" style:family="text">
      <style:text-properties fo:color="#0000ff" loext:opacity="100%" fo:font-size="18pt" fo:language="en" fo:country="US" style:font-size-asian="18pt" style:language-asian="en" style:country-asian="US" style:font-size-complex="18pt" style:language-complex="en" style:country-complex="US"/>
    </style:style>
    <style:style style:name="T29" style:family="text">
      <style:text-properties fo:color="#000000" loext:opacity="100%" fo:font-size="18pt" fo:language="en" fo:country="US" style:font-size-asian="18pt" style:language-asian="en" style:country-asian="US" style:font-size-complex="18pt" style:language-complex="en" style:country-complex="US"/>
    </style:style>
    <style:style style:name="T30" style:family="text">
      <style:text-properties fo:color="#000000" loext:opacity="100%" fo:font-size="20pt" fo:language="en" fo:country="US" style:font-size-asian="20pt" style:language-asian="en" style:country-asian="US" style:font-size-complex="20pt" style:language-complex="en" style:country-complex="US"/>
    </style:style>
    <style:style style:name="T31" style:family="text">
      <style:text-properties fo:color="#000000" loext:opacity="100%" style:text-line-through-style="none" style:text-line-through-type="none" style:text-position="0% 100%" style:font-name="Arial" fo:font-size="18pt" fo:language="en" fo:country="US" fo:font-style="normal" fo:text-shadow="none" style:text-underline-style="none" fo:font-weight="normal" style:font-name-asian="ＭＳ Ｐゴシック" style:font-size-asian="18pt" style:language-asian="en" style:country-asian="US" style:font-style-asian="normal" style:font-weight-asian="normal" style:font-name-complex="ＭＳ Ｐゴシック" style:font-size-complex="18pt" style:language-complex="en" style:country-complex="US" style:font-style-complex="normal" style:font-weight-complex="normal" style:font-relief="none"/>
    </style:style>
    <style:style style:name="T32" style:family="text">
      <style:text-properties fo:color="#000000" loext:opacity="100%" fo:font-size="16pt" fo:language="en" fo:country="US" style:font-size-asian="16pt" style:language-asian="en" style:country-asian="US" style:font-size-complex="16pt" style:language-complex="en" style:country-complex="US"/>
    </style:style>
    <style:style style:name="T33" style:family="text">
      <style:text-properties fo:color="#000000" loext:opacity="100%" style:text-line-through-style="none" style:text-line-through-type="none" style:text-position="0% 100%" style:font-name="Arial" fo:font-size="16pt" fo:language="en" fo:country="US" fo:font-style="normal" fo:text-shadow="none" style:text-underline-style="none" fo:font-weight="normal" style:font-name-asian="ＭＳ Ｐゴシック" style:font-size-asian="16pt" style:language-asian="en" style:country-asian="US" style:font-style-asian="normal" style:font-weight-asian="normal" style:font-name-complex="ＭＳ Ｐゴシック" style:font-size-complex="16pt" style:language-complex="en" style:country-complex="US" style:font-style-complex="normal" style:font-weight-complex="normal" style:font-relief="none"/>
    </style:style>
    <style:style style:name="T34" style:family="text">
      <style:text-properties fo:color="#ff0000" loext:opacity="100%" fo:font-size="36pt" fo:language="en" fo:country="US" style:font-size-asian="36pt" style:language-asian="en" style:country-asian="US" style:font-size-complex="36pt" style:language-complex="en" style:country-complex="US"/>
    </style:style>
    <style:style style:name="T35" style:family="text">
      <style:text-properties fo:color="#3333ff" loext:opacity="100%" fo:font-size="24pt" fo:language="en" fo:country="US" style:font-size-asian="24pt" style:language-asian="en" style:country-asian="US" style:font-size-complex="24pt" style:language-complex="en" style:country-complex="US"/>
    </style:style>
    <style:style style:name="T36" style:family="text">
      <style:text-properties fo:color="#000000" loext:opacity="100%" fo:font-size="24pt" fo:language="en" fo:country="US" style:font-size-asian="24pt" style:language-asian="en" style:country-asian="US" style:font-size-complex="24pt" style:language-complex="en" style:country-complex="US"/>
    </style:style>
    <style:style style:name="T37" style:family="text">
      <style:text-properties fo:color="#000000" loext:opacity="100%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name-asian="ＭＳ Ｐゴシック" style:font-size-asian="24pt" style:language-asian="en" style:country-asian="US" style:font-style-asian="normal" style:font-weight-asian="normal" style:font-name-complex="ＭＳ Ｐゴシック" style:font-size-complex="24pt" style:language-complex="en" style:country-complex="US" style:font-style-complex="normal" style:font-weight-complex="normal" style:font-relief="none"/>
    </style:style>
    <style:style style:name="T38" style:family="text">
      <style:text-properties fo:color="#000000" loext:opacity="100%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39" style:family="text">
      <style:text-properties fo:color="#ff0000" loext:opacity="100%" fo:font-size="20pt" fo:language="en" fo:country="US" style:font-size-asian="20pt" style:language-asian="en" style:country-asian="US" style:font-size-complex="20pt" style:language-complex="en" style:country-complex="US"/>
    </style:style>
    <style:style style:name="T40" style:family="text">
      <style:text-properties fo:color="#0000ff" loext:opacity="100%"/>
    </style:style>
    <style:style style:name="T41" style:family="text">
      <style:text-properties fo:color="#000000" loext:opacity="100%"/>
    </style:style>
    <style:style style:name="T42" style:family="text">
      <style:text-properties fo:color="#0000ff" loext:opacity="100%" fo:font-size="18pt" fo:language="en" fo:country="US" style:language-asian="en" style:country-asian="US" style:language-complex="en" style:country-complex="US"/>
    </style:style>
    <style:style style:name="T43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45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fo:background-color="transparent" style:font-name-asian="Noto Sans CJK SC1" style:font-size-asian="16pt" style:font-style-asian="normal" style:font-weight-asian="normal" style:font-size-complex="16pt" style:font-style-complex="normal" style:font-weight-complex="normal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fo:background-color="transparent" style:font-name-asian="Noto Sans CJK SC1" style:font-size-asian="16pt" style:font-style-asian="normal" style:font-weight-asian="normal" style:font-size-complex="16pt" style:font-style-complex="normal" style:font-weight-complex="normal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fo:background-color="transparent" style:font-name-asian="Noto Sans CJK SC1" style:font-size-asian="16pt" style:font-style-asian="normal" style:font-weight-asian="normal" style:font-size-complex="16pt" style:font-style-complex="normal" style:font-weight-complex="normal"/>
    </style:style>
    <style:style style:name="T4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fo:background-color="transparent" style:font-name-asian="Noto Sans CJK SC1" style:font-size-asian="16pt" style:font-style-asian="normal" style:font-weight-asian="normal" style:font-size-complex="16pt" style:font-style-complex="normal" style:font-weight-complex="normal"/>
    </style:style>
    <style:style style:name="T4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bold" fo:background-color="transparent" style:font-name-asian="Noto Sans CJK SC1" style:font-size-asian="16pt" style:font-style-asian="normal" style:font-weight-asian="bold" style:font-size-complex="16pt" style:font-style-complex="normal" style:font-weight-complex="bold"/>
    </style:style>
    <style:style style:name="T50" style:family="text">
      <style:text-properties fo:color="#000000" loext:opacity="100%" fo:font-size="16pt" fo:language="en" fo:country="US" style:font-name-asian="Arial" style:font-size-asian="16pt" style:language-asian="en" style:country-asian="US" style:font-name-complex="Arial" style:font-size-complex="16pt" style:language-complex="en" style:country-complex="US"/>
    </style:style>
    <style:style style:name="T51" style:family="text">
      <style:text-properties fo:color="#ff0000" loext:opacity="100%" fo:language="fr" fo:country="FR" fo:font-weight="bold" style:language-asian="fr" style:country-asian="FR" style:font-weight-asian="bold" style:language-complex="fr" style:country-complex="FR" style:font-weight-complex="bold"/>
    </style:style>
    <style:style style:name="T52" style:family="text">
      <style:text-properties fo:color="#0000ff" loext:opacity="100%" fo:font-size="15pt" fo:language="en" fo:country="US" style:font-name-asian="Arial" style:font-size-asian="15pt" style:language-asian="en" style:country-asian="US" style:font-name-complex="Arial" style:font-size-complex="15pt" style:language-complex="en" style:country-complex="US"/>
    </style:style>
    <style:style style:name="T53" style:family="text">
      <style:text-properties fo:color="#ff0000" loext:opacity="100%" fo:font-size="16pt" fo:language="fr" fo:country="FR" fo:font-weight="bold" style:font-name-asian="Arial" style:font-size-asian="16pt" style:language-asian="fr" style:country-asian="FR" style:font-weight-asian="bold" style:font-name-complex="Arial" style:font-size-complex="16pt" style:language-complex="fr" style:country-complex="FR" style:font-weight-complex="bold"/>
    </style:style>
    <style:style style:name="T54" style:family="text">
      <style:text-properties fo:color="#ff0000" loext:opacity="100%" fo:language="en" fo:country="US" style:language-asian="en" style:country-asian="US" style:language-complex="en" style:country-complex="US"/>
    </style:style>
    <style:style style:name="T55" style:family="text">
      <style:text-properties fo:color="#000000" loext:opacity="100%" fo:font-size="10pt" fo:language="en" fo:country="US" style:font-size-asian="10pt" style:language-asian="en" style:country-asian="US" style:font-size-complex="10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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45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">
        <style:list-level-properties text:space-before="0.6cm" text:min-label-width="0.6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7.668cm" svg:height="0.962cm" svg:x="9.768cm" svg:y="2.597cm">
          <text:list text:style-name="L1">
            <text:list-header>
              <text:p text:style-name="P1"><text:span text:style-name="T1">Réunion </text:span><text:span text:style-name="T2">groupe</text:span><text:span text:style-name="T1"> 12/02/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868cm" svg:height="13.042cm" svg:x="6.262cm" svg:y="2.452cm">
          <text:list text:style-name="L2">
            <text:list-header>
              <text:p text:style-name="P1"><text:span text:style-name="T3"><text:s text:c="15"/></text:span></text:p>
            </text:list-header>
          </text:list>
          <text:list text:style-name="L1">
            <text:list-header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text:list-header>
            <text:list-item>
              <text:p text:style-name="P1"><text:span text:style-name="T1"/></text:p>
            </text:list-item>
            <text:list-item>
              <text:p text:style-name="P1"><text:span text:style-name="T1">1) Nouvelles et dates </text:span></text:p>
              <text:p text:style-name="P1"><text:span text:style-name="T1"/></text:p>
              <text:p text:style-name="P1"><text:span text:style-name="T1"/></text:p>
              <text:p text:style-name="P1"><text:span text:style-name="T1">- Etat de lieu Ecal</text:span></text:p>
            </text:list-item>
            <text:list-item>
              <text:p text:style-name="P1"><text:span text:style-name="T1">- SHiP</text:span></text:p>
            </text:list-item>
            <text:list-item>
              <text:p text:style-name="P1"><text:span text:style-name="T1">- ESPPU apres recommendation de l’ESG</text:span></text:p>
            </text:list-item>
          </text:list>
          <text:p text:style-name="P1"><text:span text:style-name="T1"/></text:p>
          <text:p text:style-name="P1"><text:span text:style-name="T1">2) Accelerator News</text:span></text:p>
          <text:p text:style-name="P1"><text:span text:style-name="T1"/></text:p>
          <text:list text:continue-numbering="true" text:style-name="L1">
            <text:list-header>
              <text:p text:style-name="P1"><text:span text:style-name="T1">3) Tour de table </text:span></text:p>
              <text:p text:style-name="P1"><text:span text:style-name="T1"><text:s text:c="3"/>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0.907cm" svg:height="11.412cm" svg:x="6.094cm" svg:y="5.587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1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use-date-time-name="dtd1">
        <office:forms form:automatic-focus="false" form:apply-design-mode="false"/>
        <draw:custom-shape draw:style-name="gr33" draw:text-style-name="P2" draw:layer="layout" svg:width="4.352cm" svg:height="1.016cm" svg:x="9.049cm" svg:y="8.092cm">
          <text:list text:style-name="L3">
            <text:list-header>
              <text:p text:style-name="P1"><text:span text:style-name="T5">Appels d'off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5.441cm" svg:height="0.962cm" svg:x="8.899cm" svg:y="0.273cm">
          <text:list text:style-name="L3">
            <text:list-header>
              <text:p text:style-name="P1"><text:span text:style-name="T6">Nouvelles grou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2" draw:layer="layout" svg:width="5.715cm" svg:height="2.386cm" svg:x="5.08cm" svg:y="3.175cm">
          <text:list text:style-name="L2">
            <text:list-header>
              <text:p text:style-name="P1"><text:span text:style-name="T3"/></text:p>
              <text:p text:style-name="P1"><text:span text:style-name="T3"/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3" draw:layer="layout" svg:width="14.547cm" svg:height="0.957cm" svg:x="5.852cm" svg:y="2.641cm">
          <text:p/>
          <draw:enhanced-geometry svg:viewBox="0 0 21600 21600" draw:type="mso-spt202" draw:enhanced-path="M 0 0 L 21600 0 21600 21600 0 21600 0 0 Z N"/>
        </draw:custom-shape>
        <draw:custom-shape draw:style-name="gr37" draw:text-style-name="P6" draw:layer="layout" svg:width="25.828cm" svg:height="8.749cm" svg:x="0.776cm" svg:y="11.699cm">
          <text:p/>
          <draw:enhanced-geometry svg:viewBox="0 0 21600 21600" draw:type="mso-spt202" draw:enhanced-path="M 0 0 L 21600 0 21600 21600 0 21600 0 0 Z N"/>
        </draw:custom-shape>
        <draw:custom-shape draw:style-name="gr38" draw:text-style-name="P3" draw:layer="layout" svg:width="24.963cm" svg:height="2.377cm" svg:x="1.27cm" svg:y="3.466cm">
          <text:p/>
          <draw:enhanced-geometry svg:viewBox="0 0 21600 21600" draw:type="mso-spt202" draw:enhanced-path="M 0 0 L 21600 0 21600 21600 0 21600 0 0 Z N"/>
        </draw:custom-shape>
        <draw:custom-shape draw:style-name="gr39" draw:text-style-name="P8" draw:layer="layout" svg:width="27.08cm" svg:height="4.498cm" svg:x="0.701cm" svg:y="0.507cm">
          <text:list text:style-name="L1">
            <text:list-header>
              <text:p text:style-name="P7"><text:span text:style-name="T1"/></text:p>
              <text:p text:style-name="P7"><text:span text:style-name="T1"/></text:p>
              <text:p text:style-name="P7"><text:span text:style-name="T1"/></text:p>
              <text:p text:style-name="P7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3" draw:layer="layout" svg:width="5.442cm" svg:height="0.961cm" svg:x="9.075cm" svg:y="3.44cm">
          <text:p/>
          <draw:enhanced-geometry svg:viewBox="0 0 21600 21600" draw:type="mso-spt202" draw:enhanced-path="M 0 0 L 21600 0 21600 21600 0 21600 0 0 Z N"/>
        </draw:custom-shape>
        <draw:custom-shape draw:style-name="gr41" draw:text-style-name="P8" draw:layer="layout" svg:width="27.08cm" svg:height="4.498cm" svg:x="0.701cm" svg:y="3.475cm">
          <text:list text:style-name="L1">
            <text:list-header>
              <text:p text:style-name="P7"><text:span text:style-name="T1"/></text:p>
              <text:p text:style-name="P7"><text:span text:style-name="T1"/></text:p>
              <text:p text:style-name="P7"><text:span text:style-name="T1"/></text:p>
              <text:p text:style-name="P7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10" draw:layer="layout" svg:width="22.724cm" svg:height="1.667cm" svg:x="1.177cm" svg:y="0.203cm">
          <text:list text:style-name="L1">
            <text:list-header>
              <text:p text:style-name="P9"><text:span text:style-name="T7"/></text:p>
            </text:list-header>
          </text:list>
          <text:list text:style-name="L2">
            <text:list-header>
              <text:p text:style-name="P9"><text:span text:style-name="T8"/></text:p>
            </text:list-header>
          </text:list>
          <text:list text:style-name="L1">
            <text:list-header>
              <text:p text:style-name="P9"><text:span text:style-name="T7"/></text:p>
            </text:list-header>
          </text:list>
          <text:list text:style-name="L2">
            <text:list-header>
              <text:p text:style-name="P9"><text:span text:style-name="T8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13" draw:layer="layout" svg:width="21.079cm" svg:height="4.498cm" svg:x="0.798cm" svg:y="2.999cm">
          <text:list text:style-name="L1">
            <text:list-header>
              <text:p text:style-name="P11"><text:span text:style-name="T7"/></text:p>
            </text:list-header>
          </text:list>
          <text:list text:style-name="L4">
            <text:list-header>
              <text:p text:style-name="P12"><text:span text:style-name="T7"/></text:p>
              <text:p text:style-name="P12"><text:span text:style-name="T7"/></text:p>
              <text:p text:style-name="P1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15" draw:layer="layout" svg:width="27.499cm" svg:height="11.999cm" svg:x="1.204cm" svg:y="2.399cm">
          <text:list text:style-name="L5">
            <text:list-item>
              <text:p text:style-name="P14"><text:span text:style-name="T5"><text:s/>RAS pour le moment</text:span></text:p>
            </text:list-item>
          </text:list>
          <text:list text:style-name="L6">
            <text:list-item>
              <text:list>
                <text:list-header>
                  <text:p text:style-name="P14"><text:span text:style-name="T9"/></text:p>
                  <text:p text:style-name="P14"><text:span text:style-name="T10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5" draw:text-style-name="P16" draw:layer="layout" svg:width="22.7cm" svg:height="9.069cm" svg:x="2.022cm" svg:y="9.312cm">
          <draw:text-box>
            <text:list text:style-name="L7">
              <text:list-item>
                <text:p><text:span text:style-name="T11">(High) time to </text:span><text:span text:style-name="T11">think about a </text:span><text:span text:style-name="T11">new project </text:span></text:p>
              </text:list-item>
              <text:list-item>
                <text:p><text:span text:style-name="T11">Preparing an </text:span><text:span text:style-name="T11">ERC project?</text:span></text:p>
                <text:list>
                  <text:list-item>
                    <text:p><text:span text:style-name="T12">Idea (rough) </text:span><text:span text:style-name="T12">project </text:span><text:span text:style-name="T12">around high </text:span><text:span text:style-name="T12">granularity </text:span><text:span text:style-name="T12">for dark </text:span><text:span text:style-name="T12">matter</text:span></text:p>
                  </text:list-item>
                  <text:list-item>
                    <text:p><text:span text:style-name="T12">Ship, </text:span><text:span text:style-name="T12">LOHENGRI</text:span><text:span text:style-name="T12">N, LUXE</text:span></text:p>
                  </text:list-item>
                  <text:list-item>
                    <text:p><text:span text:style-name="T12">To be seen </text:span><text:span text:style-name="T12">with STiRI</text:span></text:p>
                  </text:list-item>
                </text:list>
              </text:list-item>
              <text:list-item>
                <text:p><text:span text:style-name="T11">Preparing a </text:span><text:span text:style-name="T11">new ANR/DFG </text:span><text:span text:style-name="T11">(or other calls) </text:span><text:span text:style-name="T11">project with the </text:span><text:span text:style-name="T11">Calo5D team ?</text:span></text:p>
                <text:list>
                  <text:list-item>
                    <text:p><text:span text:style-name="T12">Proposal </text:span><text:span text:style-name="T12">came up in </text:span><text:span text:style-name="T12">last </text:span><text:span text:style-name="T12">management </text:span><text:span text:style-name="T12">meeting</text:span></text:p>
                  </text:list-item>
                  <text:list-item>
                    <text:p><text:span text:style-name="T12">SHiP was </text:span><text:span text:style-name="T12">considered </text:span><text:span text:style-name="T12">as an </text:span><text:span text:style-name="T12">interestic </text:span><text:span text:style-name="T12">topic/extensi</text:span><text:span text:style-name="T12">on</text:span></text:p>
                  </text:list-item>
                </text:list>
              </text:list-item>
              <text:list-item>
                <text:p><text:span text:style-name="T11">To be decided </text:span><text:span text:style-name="T11">soon (both is </text:span><text:span text:style-name="T11">unrealistic)</text:span></text:p>
                <text:p><text:span text:style-name="T11"/></text:p>
              </text:list-item>
              <text:list-item>
                <text:p><text:span text:style-name="T11">Will stay tuned </text:span><text:span text:style-name="T11">for local </text:span><text:span text:style-name="T11">funding calls</text:span></text:p>
                <text:list>
                  <text:list-item>
                    <text:p><text:span text:style-name="T12">Bigger </text:span><text:span text:style-name="T12">chances now </text:span><text:span text:style-name="T12">that SHiP </text:span><text:span text:style-name="T12">will become </text:span><text:span text:style-name="T12">an official </text:span><text:span text:style-name="T12">project of the </text:span><text:span text:style-name="T12">lab</text:span></text:p>
                  </text:list-item>
                  <text:list-item>
                    <text:p><text:span text:style-name="T12">Priority, </text:span><text:span text:style-name="T12">prolongation </text:span><text:span text:style-name="T12">of Jesus </text:span></text:p>
                  </text:list-item>
                </text:list>
                <text:p><text:span text:style-name="T11"/></text:p>
              </text:list-item>
            </text:list>
          </draw:text-box>
        </draw:frame>
        <presentation:notes draw:style-name="dp2">
          <draw:custom-shape draw:style-name="gr46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7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8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9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0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1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2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3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4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5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6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7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8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9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0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1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2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3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2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use-date-time-name="dtd1">
        <office:forms form:automatic-focus="false" form:apply-design-mode="false"/>
        <draw:custom-shape draw:style-name="gr64" draw:text-style-name="P13" draw:layer="layout" svg:width="26.6cm" svg:height="12.7cm" svg:x="0.578cm" svg:y="2.284cm">
          <text:list text:style-name="L5">
            <text:list-item>
              <text:p text:style-name="P11"><text:span text:style-name="T13"><text:s/>IN2P3/CNRS</text:span></text:p>
              <text:list>
                <text:list-item>
                  <text:p text:style-name="P11"><text:span text:style-name="T10">Journees d’institut (in2p3) le 5/6 mai à Paris </text:span></text:p>
                </text:list-item>
                <text:list-item>
                  <text:p text:style-name="P11"><text:span text:style-name="T10">CNRS va abandonner zoom a la fin de mars (autonomoe numérique) </text:span></text:p>
                </text:list-item>
                <text:list-item>
                  <text:p text:style-name="P11"><text:span text:style-name="T10">Zoom sera remplacé par les outils fournis par DINUM</text:span></text:p>
                  <text:p text:style-name="P11"><text:span text:style-name="T14"/></text:p>
                </text:list-item>
              </text:list>
            </text:list-item>
            <text:list-item>
              <text:p text:style-name="P11"><text:span text:style-name="T15"><text:s/>IJCLab </text:span></text:p>
              <text:list>
                <text:list-item>
                  <text:p text:style-name="P11"><text:span text:style-name="T10">Election des comitès</text:span></text:p>
                </text:list-item>
                <text:list-item>
                  <text:p text:style-name="P11"><text:span text:style-name="T10">Renouvellement CL, CLHSCTE, CS </text:span></text:p>
                </text:list-item>
                <text:list-item>
                  <text:p text:style-name="P11"><text:span text:style-name="T10">Résultats dispos dans intranet <text:s/></text:span></text:p>
                </text:list-item>
              </text:list>
              <text:p text:style-name="P11"><text:span text:style-name="T15"/></text:p>
            </text:list-item>
            <text:list-item>
              <text:p text:style-name="P11"><text:span text:style-name="T15">DMLAB</text:span></text:p>
              <text:list>
                <text:list-item>
                  <text:p text:style-name="P11"><text:span text:style-name="T10">Des nouvelles ?</text:span></text:p>
                  <text:p text:style-name="P11"><text:span text:style-name="T16"/></text:p>
                  <text:p text:style-name="P11"><text:span text:style-name="T16"/></text:p>
                </text:list-item>
              </text:list>
              <text:p text:style-name="P11"><text:span text:style-name="T17"/></text:p>
              <text:p text:style-name="P11"><text:span text:style-name="T17"/></text:p>
              <text:p text:style-name="P11"><text:span text:style-name="T18"/></text:p>
              <text:p text:style-name="P11"><text:span text:style-name="T13"/></text:p>
              <text:p text:style-name="P11"><text:span text:style-name="T19"/></text:p>
              <text:list>
                <text:list-header>
                  <text:p text:style-name="P11"><text:span text:style-name="T10"/></text:p>
                </text:list-header>
              </text:list>
              <text:p text:style-name="P11"><text:span text:style-name="T20"/></text:p>
              <text:list>
                <text:list-item>
                  <text:list>
                    <text:list-header>
                      <text:p text:style-name="P11"><text:span text:style-name="T14"/></text:p>
                    </text:list-header>
                  </text:list>
                  <text:p text:style-name="P11"><text:span text:style-name="T14"/></text:p>
                </text:list-item>
              </text:list>
              <text:p text:style-name="P11"><text:span text:style-name="T5"/></text:p>
              <text:p text:style-name="P11"><text:span text:style-name="T5"/></text:p>
              <text:list>
                <text:list-header>
                  <text:p text:style-name="P11"><text:span text:style-name="T10"/></text:p>
                </text:list-header>
              </text:list>
              <text:p text:style-name="P11"><text:span text:style-name="T7"/></text:p>
              <text:p text:style-name="P11"><text:span text:style-name="T7"><text:s text:c="2"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6" draw:layer="layout" svg:width="8.727cm" svg:height="0.957cm" svg:x="7.898cm" svg:y="0.6cm">
          <text:list text:style-name="L1">
            <text:list-header>
              <text:p text:style-name="P17"><text:span text:style-name="T7">Nouvelles IJCLab, IN2P3, DMLAB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6" draw:text-style-name="P18" draw:layer="layout" svg:width="8.349cm" svg:height="1.267cm" svg:x="11.617cm" svg:y="8.015cm">
          <draw:text-box>
            <text:p><text:span text:style-name="T21"><text:a xlink:href="https://intranet.ijclab.in2p3.fr/" xlink:type="simple">https://intranet.ijclab.in2p3.fr/</text:a></text:span></text:p>
          </draw:text-box>
        </draw:frame>
        <presentation:notes draw:style-name="dp2">
          <draw:custom-shape draw:style-name="gr67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8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9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0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1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2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3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4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5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6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7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8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9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0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1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2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3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4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3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use-date-time-name="dtd1">
        <office:forms form:automatic-focus="false" form:apply-design-mode="false"/>
        <draw:custom-shape draw:style-name="gr85" draw:text-style-name="P2" draw:layer="layout" svg:width="15.691cm" svg:height="0.961cm" svg:x="9.201cm" svg:y="0.243cm">
          <text:list text:style-name="L3">
            <text:list-header>
              <text:p text:style-name="P1"><text:span text:style-name="T22">MP SiW Ecal - Status and next step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6" draw:text-style-name="P3" draw:layer="layout" svg:width="26.146cm" svg:height="9.454cm" svg:x="1.499cm" svg:y="1.301cm">
          <text:p/>
          <draw:enhanced-geometry svg:viewBox="0 0 21600 21600" draw:type="mso-spt202" draw:enhanced-path="M 0 0 L 21600 0 21600 21600 0 21600 0 0 Z N"/>
        </draw:custom-shape>
        <draw:custom-shape draw:style-name="gr87" draw:text-style-name="P3" draw:layer="layout" svg:width="0.502cm" svg:height="0.957cm" svg:x="-5.6cm" svg:y="14.402cm">
          <text:p/>
          <draw:enhanced-geometry svg:viewBox="0 0 21600 21600" draw:type="mso-spt202" draw:enhanced-path="M 0 0 L 21600 0 21600 21600 0 21600 0 0 Z N"/>
        </draw:custom-shape>
        <draw:frame draw:style-name="gr88" draw:text-style-name="P16" draw:layer="layout" svg:width="26.773cm" svg:height="19.828cm" svg:x="1.016cm" svg:y="1.194cm">
          <draw:text-box>
            <text:list text:style-name="L7">
              <text:list-header>
                <text:p text:style-name="P19"><text:span text:style-name="T23"/></text:p>
              </text:list-header>
              <text:list-item>
                <text:p text:style-name="P19"><text:span text:style-name="T23">Electrical test </text:span><text:span text:style-name="T23">of ASUs </text:span></text:p>
                <text:list>
                  <text:list-item>
                    <text:p text:style-name="P19"><text:span text:style-name="T24">Completed </text:span><text:span text:style-name="T24">by </text:span><text:span text:style-name="T24">Dominique </text:span></text:p>
                  </text:list-item>
                  <text:list-item>
                    <text:p text:style-name="P19"><text:span text:style-name="T24">13 ASUs </text:span><text:span text:style-name="T24">were sent to </text:span><text:span text:style-name="T24">IFIC on </text:span><text:span text:style-name="T24">Friday 23rd </text:span><text:span text:style-name="T24">of January <text:s/></text:span></text:p>
                  </text:list-item>
                  <text:list-item>
                    <text:p text:style-name="P19"><text:span text:style-name="T24">Two should </text:span><text:span text:style-name="T24">come back </text:span><text:span text:style-name="T24">soon</text:span></text:p>
                  </text:list-item>
                </text:list>
              </text:list-item>
              <text:list-item>
                <text:p text:style-name="P19"><text:span text:style-name="T23">Characterizatio</text:span><text:span text:style-name="T23">n of LLR </text:span><text:span text:style-name="T23">sensors (22)  </text:span></text:p>
                <text:list>
                  <text:list-item>
                    <text:p text:style-name="P19"><text:span text:style-name="T25">Sensors are </text:span><text:span text:style-name="T25">stored in PSI </text:span><text:span text:style-name="T25">lab </text:span></text:p>
                  </text:list-item>
                  <text:list-item>
                    <text:p text:style-name="P19"><text:span text:style-name="T25">Xin and </text:span><text:span text:style-name="T24">Jesus</text:span><text:span text:style-name="T25"> </text:span><text:span text:style-name="T25">trained and </text:span><text:span text:style-name="T25">ready to go</text:span></text:p>
                  </text:list-item>
                  <text:list-item>
                    <text:p text:style-name="P19"><text:span text:style-name="T26">Currently </text:span><text:span text:style-name="T26">technical of </text:span><text:span text:style-name="T26">probing </text:span><text:span text:style-name="T26">station, </text:span><text:span text:style-name="T26">waiting for </text:span><text:span text:style-name="T26">news by Ana </text:span></text:p>
                  </text:list-item>
                </text:list>
                <text:p text:style-name="P19"><text:span text:style-name="T23"/></text:p>
              </text:list-item>
              <text:list-item>
                <text:p text:style-name="P19"><text:span text:style-name="T23">Revision of </text:span><text:span text:style-name="T23">carbon plates </text:span><text:span text:style-name="T23">so that the </text:span><text:span text:style-name="T23">components </text:span><text:span text:style-name="T23">can pass </text:span><text:span text:style-name="T23">through slits?</text:span></text:p>
                <text:p text:style-name="P19"><text:span text:style-name="T23"/></text:p>
              </text:list-item>
              <text:list-item>
                <text:p text:style-name="P19"><text:span text:style-name="T23">It is now </text:span><text:span text:style-name="T23">necessary to </text:span><text:span text:style-name="T23">organise the </text:span><text:span text:style-name="T23">commissioning </text:span><text:span text:style-name="T23">of the ASUs</text:span></text:p>
                <text:p text:style-name="P19"><text:span text:style-name="T23"/></text:p>
              </text:list-item>
              <text:list-item>
                <text:p text:style-name="P19"><text:span text:style-name="T23">Beam test at </text:span><text:span text:style-name="T23">CERN in 2026</text:span></text:p>
                <text:list>
                  <text:list-item>
                    <text:p text:style-name="P19"><text:span text:style-name="T25">By surprise </text:span><text:span text:style-name="T25">we got the </text:span><text:span text:style-name="T25">full </text:span><text:span text:style-name="T25">requested 14 </text:span><text:span text:style-name="T25">days slot</text:span></text:p>
                  </text:list-item>
                  <text:list-item>
                    <text:p text:style-name="P19"><text:span text:style-name="T25">17/6/26 – </text:span><text:span text:style-name="T25">1/7/26</text:span></text:p>
                  </text:list-item>
                  <text:list-item>
                    <text:p text:style-name="P19"><text:span text:style-name="T25">May have to </text:span><text:span text:style-name="T25">share the </text:span><text:span text:style-name="T25">slot with </text:span><text:span text:style-name="T25">another DRD </text:span><text:span text:style-name="T25">Calo project </text:span><text:span text:style-name="T25">(but that’s </text:span><text:span text:style-name="T25">ok)</text:span></text:p>
                  </text:list-item>
                </text:list>
                <text:p text:style-name="P19"><text:span text:style-name="T23"/></text:p>
              </text:list-item>
              <text:list-item>
                <text:p text:style-name="P19"><text:span text:style-name="T23">Beyond the </text:span><text:span text:style-name="T23">current </text:span><text:span text:style-name="T23">prototype</text:span></text:p>
                <text:list>
                  <text:list-item>
                    <text:p text:style-name="P19"><text:span text:style-name="T25">We have to </text:span><text:span text:style-name="T25">get </text:span><text:span text:style-name="T25">organized to </text:span><text:span text:style-name="T25">start </text:span><text:span text:style-name="T25">“discovering” </text:span><text:span text:style-name="T25">the </text:span><text:span text:style-name="T25">CALOROC </text:span><text:span text:style-name="T25">ASIC <text:s/></text:span></text:p>
                  </text:list-item>
                  <text:list-item>
                    <text:p text:style-name="P19"><text:span text:style-name="T25">Local </text:span><text:span text:style-name="T25">meeting with </text:span><text:span text:style-name="T25">LLR soon !?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89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0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1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2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3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4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5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6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7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8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9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0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1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2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3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4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5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6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4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8" draw:layer="layout" svg:width="16.417cm" svg:height="12.982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custom-shape draw:style-name="gr107" draw:text-style-name="P2" draw:layer="layout" svg:width="15.691cm" svg:height="0.961cm" svg:x="9.201cm" svg:y="0.243cm">
          <text:list text:style-name="L3">
            <text:list-header>
              <text:p text:style-name="P1"><text:span text:style-name="T22">Science with </text:span><text:span text:style-name="T22">CALO5D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6" draw:text-style-name="P3" draw:layer="layout" svg:width="26.146cm" svg:height="9.454cm" svg:x="1.499cm" svg:y="1.301cm">
          <text:p/>
          <draw:enhanced-geometry svg:viewBox="0 0 21600 21600" draw:type="mso-spt202" draw:enhanced-path="M 0 0 L 21600 0 21600 21600 0 21600 0 0 Z N"/>
        </draw:custom-shape>
        <draw:custom-shape draw:style-name="gr87" draw:text-style-name="P3" draw:layer="layout" svg:width="0.502cm" svg:height="0.957cm" svg:x="-5.6cm" svg:y="14.402cm">
          <text:p/>
          <draw:enhanced-geometry svg:viewBox="0 0 21600 21600" draw:type="mso-spt202" draw:enhanced-path="M 0 0 L 21600 0 21600 21600 0 21600 0 0 Z N"/>
        </draw:custom-shape>
        <draw:frame draw:style-name="gr88" draw:text-style-name="P16" draw:layer="layout" svg:width="26.773cm" svg:height="19.828cm" svg:x="1.016cm" svg:y="1.194cm">
          <draw:text-box>
            <text:list text:style-name="L7">
              <text:list-header>
                <text:p text:style-name="P19"><text:span text:style-name="T23"/></text:p>
              </text:list-header>
              <text:list-item>
                <text:p text:style-name="P19"><text:span text:style-name="T23">Xin </text:span></text:p>
                <text:list>
                  <text:list-item>
                    <text:p text:style-name="P19"><text:span text:style-name="T24">Nice </text:span><text:span text:style-name="T24">progress on </text:span><text:span text:style-name="T24">software </text:span><text:span text:style-name="T24">compensatio</text:span><text:span text:style-name="T24">n with ML</text:span></text:p>
                    <text:list>
                      <text:list-item>
                        <text:p text:style-name="P19"><text:span text:style-name="T24">First study </text:span><text:span text:style-name="T24">that </text:span><text:span text:style-name="T24">handles a </text:span><text:span text:style-name="T24">calorimetri</text:span><text:span text:style-name="T24">c system !</text:span></text:p>
                      </text:list-item>
                    </text:list>
                  </text:list-item>
                  <text:list-item>
                    <text:p text:style-name="P19"><text:span text:style-name="T24">Promising </text:span><text:span text:style-name="T24">results with </text:span><text:span text:style-name="T24">timing</text:span></text:p>
                  </text:list-item>
                  <text:list-item>
                    <text:p text:style-name="P19"><text:span text:style-name="T24">s/w </text:span><text:span text:style-name="T24">compensatio</text:span><text:span text:style-name="T24">n study is </text:span><text:span text:style-name="T24">complete </text:span><text:span text:style-name="T24">enough to </text:span><text:span text:style-name="T24">move </text:span><text:span text:style-name="T24">emphasis </text:span><text:span text:style-name="T24">progressivel</text:span><text:span text:style-name="T24">y more on </text:span><text:span text:style-name="T24">WW studies </text:span></text:p>
                  </text:list-item>
                </text:list>
                <text:p text:style-name="P19"><text:span text:style-name="T23"/></text:p>
              </text:list-item>
              <text:list-item>
                <text:p text:style-name="P19"><text:span text:style-name="T23">Jesus</text:span></text:p>
                <text:list>
                  <text:list-item>
                    <text:p text:style-name="P19"><text:span text:style-name="T25">Excellent </text:span><text:span text:style-name="T25">results with </text:span><text:span text:style-name="T25">quark </text:span><text:span text:style-name="T25">tagging </text:span><text:span text:style-name="T25">using </text:span><text:span text:style-name="T25">particle </text:span><text:span text:style-name="T25">transformer </text:span></text:p>
                  </text:list-item>
                  <text:list-item>
                    <text:p text:style-name="P19"><text:span text:style-name="T25">Rapidly </text:span><text:span text:style-name="T25">increasing </text:span><text:span text:style-name="T25">visibility in </text:span><text:span text:style-name="T25">SHiP <text:s/></text:span></text:p>
                  </text:list-item>
                </text:list>
                <text:p text:style-name="P19"><text:span text:style-name="T23"/></text:p>
              </text:list-item>
              <text:list-item>
                <text:p text:style-name="P19"><text:span text:style-name="T23">Both should </text:span><text:span text:style-name="T23">present in next </text:span><text:span text:style-name="T23">group meeting</text:span></text:p>
                <text:p text:style-name="P19"><text:span text:style-name="T23"/></text:p>
              </text:list-item>
              <text:list-item>
                <text:p text:style-name="P19"><text:span text:style-name="T23">Regular </text:span><text:span text:style-name="T23">meetings with </text:span><text:span text:style-name="T23">ML experts at </text:span><text:span text:style-name="T23">lab (Corentin, </text:span><text:span text:style-name="T23">Davig, Huan)</text:span></text:p>
                <text:p text:style-name="P19"><text:span text:style-name="T23"/></text:p>
              </text:list-item>
            </text:list>
          </draw:text-box>
        </draw:frame>
        <presentation:notes draw:style-name="dp3">
          <office:forms form:automatic-focus="false" form:apply-design-mode="false"/>
          <draw:custom-shape draw:style-name="gr108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9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0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1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2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3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4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5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6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7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8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9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0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1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2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3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4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5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5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8" draw:layer="layout" svg:width="16.417cm" svg:height="12.982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custom-shape draw:style-name="gr126" draw:text-style-name="P2" draw:layer="layout" svg:width="7.995cm" svg:height="1.301cm" svg:x="10.001cm" svg:y="0.225cm">
          <text:list text:style-name="L3">
            <text:list-header>
              <text:p text:style-name="P1"><text:span text:style-name="T6">DRD Calo et a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7" draw:text-style-name="P24" draw:layer="layout" svg:width="26.948cm" svg:height="22.987cm" svg:x="1.052cm" svg:y="2.032cm">
          <text:list text:style-name="L9">
            <text:list-item>
              <text:p text:style-name="P20"><text:span text:style-name="T27">Still</text:span><text:span text:style-name="T28"> addressing MOU and Annexes</text:span></text:p>
              <text:list>
                <text:list-item>
                  <text:p text:style-name="P20"><text:span text:style-name="T29">New template for annexes</text:span></text:p>
                </text:list-item>
                <text:list-item>
                  <text:p text:style-name="P20"><text:span text:style-name="T29">No resource tables at this stage <text:s/></text:span></text:p>
                </text:list-item>
                <text:list-item>
                  <text:p text:style-name="P20"><text:span text:style-name="T29">Meanwhile US institutes can appear in MOU Annexes </text:span></text:p>
                </text:list-item>
                <text:list-item>
                  <text:p text:style-name="P20"><text:span text:style-name="T29">Will circulate a draft of the MOU in the next days <text:s text:c="2"/></text:span></text:p>
                  <text:p text:style-name="P20"><text:span text:style-name="T29"><text:s/></text:span></text:p>
                </text:list-item>
              </text:list>
              <text:p text:style-name="P20"><text:span text:style-name="T27"/></text:p>
            </text:list-item>
            <text:list-item>
              <text:p text:style-name="P20"><text:span text:style-name="T27">Meetings 2026</text:span></text:p>
              <text:list>
                <text:list-item>
                  <text:p text:style-name="P20"><text:span text:style-name="T29">Spring Meeting at CERN 7-10 April, registration open <text:s/></text:span></text:p>
                </text:list-item>
                <text:list-item>
                  <text:p text:style-name="P20"><text:span text:style-name="T29">Have to start to compile the scientific programme </text:span></text:p>
                </text:list-item>
              </text:list>
              <text:p text:style-name="P20"><text:span text:style-name="T30"/></text:p>
            </text:list-item>
            <text:list-item>
              <text:p text:style-name="P20"><text:span text:style-name="T27">Our main objectives 2026</text:span></text:p>
              <text:list>
                <text:list-item>
                  <text:p text:style-name="P20"><text:span text:style-name="T29">Carrying out the beam test programme (including us) and preparing the </text:span></text:p>
                  <text:p text:style-name="P20"><text:span text:style-name="T29">renewal of the approval of the collaboration for 2027 - 2029</text:span><text:span text:style-name="T28"> </text:span></text:p>
                </text:list-item>
              </text:list>
              <text:p text:style-name="P20"><text:span text:style-name="T27"/></text:p>
            </text:list-item>
            <text:list-item>
              <text:p text:style-name="P20"><text:span text:style-name="T27">Spokespersons election at next collaboration</text:span></text:p>
              <text:list>
                <text:list-item>
                  <text:p text:style-name="P20"><text:span text:style-name="T29">Upon question by already a few parties I told that I would be ready for another</text:span></text:p>
                  <text:p text:style-name="P20"><text:span text:style-name="T29">two years term</text:span></text:p>
                  <text:p text:style-name="P20"><text:span text:style-name="T30"/></text:p>
                  <text:p text:style-name="P20"><text:span text:style-name="T29"/></text:p>
                </text:list-item>
              </text:list>
            </text:list-item>
          </text:list>
          <text:list text:style-name="L10">
            <text:list-item>
              <text:list>
                <text:list-header>
                  <text:p text:style-name="P21"><text:span text:style-name="T31"/></text:p>
                </text:list-header>
              </text:list>
            </text:list-item>
          </text:list>
          <text:p text:style-name="P20"><text:span text:style-name="T32"/></text:p>
          <text:p text:style-name="P20"><text:span text:style-name="T33"/></text:p>
          <text:list text:style-name="L4">
            <text:list-header>
              <text:p text:style-name="P22"><text:span text:style-name="T34"><text:s text:c="31"/></text:span></text:p>
              <text:p text:style-name="P22"><text:span text:style-name="T35"/></text:p>
              <text:p text:style-name="P22"><text:span text:style-name="T36"/></text:p>
            </text:list-header>
          </text:list>
          <text:list text:style-name="L11">
            <text:list-item>
              <text:list>
                <text:list-header>
                  <text:p text:style-name="P23"><text:span text:style-name="T37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28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9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0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1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2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3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4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5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6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7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8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9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0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1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2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3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4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5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6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8" draw:layer="layout" svg:width="16.417cm" svg:height="12.982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custom-shape draw:style-name="gr146" draw:text-style-name="P2" draw:layer="layout" svg:width="7.995cm" svg:height="1.301cm" svg:x="10.001cm" svg:y="0.225cm">
          <text:list text:style-name="L3">
            <text:list-header>
              <text:p text:style-name="P1"><text:span text:style-name="T6">Funding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7" draw:text-style-name="P25" draw:layer="layout" svg:width="25.006cm" svg:height="19.16cm" svg:x="1.41cm" svg:y="1.771cm">
          <draw:text-box>
            <text:list text:style-name="L7">
              <text:list-item>
                <text:p text:style-name="P21"><text:span text:style-name="T27">IN2P3</text:span></text:p>
                <text:list>
                  <text:list-item>
                    <text:p text:style-name="P21"><text:span text:style-name="T30">After the </text:span><text:span text:style-name="T30">French </text:span><text:span text:style-name="T30">Governm</text:span><text:span text:style-name="T30">ent has </text:span><text:span text:style-name="T30">pushed a </text:span><text:span text:style-name="T30">budget </text:span><text:span text:style-name="T30">through </text:span><text:span text:style-name="T30">the </text:span><text:span text:style-name="T30">parliamen</text:span><text:span text:style-name="T30">t funds </text:span><text:span text:style-name="T30">are </text:span><text:span text:style-name="T30">dripping </text:span><text:span text:style-name="T30">in </text:span></text:p>
                    <text:list>
                      <text:list-item>
                        <text:p text:style-name="P21"><text:span text:style-name="T30">MP SiW </text:span><text:span text:style-name="T30">ECAL </text:span><text:span text:style-name="T30">receive</text:span><text:span text:style-name="T30">d 30 </text:span><text:span text:style-name="T30">kEUR </text:span><text:span text:style-name="T30">(dixit </text:span><text:span text:style-name="T30">Vincent) </text:span><text:span text:style-name="T30">compar</text:span><text:span text:style-name="T30">ed with </text:span><text:span text:style-name="T30">67.8 </text:span><text:span text:style-name="T30">kEUR </text:span><text:span text:style-name="T30">request</text:span><text:span text:style-name="T30">ed </text:span><text:span text:style-name="T30">(~44%) </text:span></text:p>
                        <text:list>
                          <text:list-item>
                            <text:p text:style-name="P21"><text:span text:style-name="T30">In </text:span><text:span text:style-name="T30">absol</text:span><text:span text:style-name="T30">ute </text:span><text:span text:style-name="T30">numb</text:span><text:span text:style-name="T30">ers </text:span><text:span text:style-name="T30">this is </text:span><text:span text:style-name="T30">4 </text:span><text:span text:style-name="T30">kEUR </text:span><text:span text:style-name="T38">more</text:span><text:span text:style-name="T30"> </text:span><text:span text:style-name="T30">than </text:span><text:span text:style-name="T30">in </text:span><text:span text:style-name="T30">2025 </text:span></text:p>
                          </text:list-item>
                          <text:list-item>
                            <text:p text:style-name="P21"><text:span text:style-name="T30">Vince</text:span><text:span text:style-name="T30">nt will </text:span><text:span text:style-name="T30">propo</text:span><text:span text:style-name="T30">se </text:span><text:span text:style-name="T30">soon </text:span><text:span text:style-name="T30">the </text:span><text:span text:style-name="T30">sharin</text:span><text:span text:style-name="T30">g </text:span><text:span text:style-name="T30">amon</text:span><text:span text:style-name="T30">g the </text:span><text:span text:style-name="T30">SiW </text:span><text:span text:style-name="T30">ECAL </text:span><text:span text:style-name="T30">group</text:span><text:span text:style-name="T30">s</text:span></text:p>
                          </text:list-item>
                        </text:list>
                      </text:list-item>
                      <text:list-item>
                        <text:p text:style-name="P21"><text:span text:style-name="T30">So far </text:span><text:span text:style-name="T30">no </text:span><text:span text:style-name="T30">operatio</text:span><text:span text:style-name="T30">nal </text:span><text:span text:style-name="T30">funding </text:span><text:span text:style-name="T30">(“fonctio</text:span><text:span text:style-name="T30">nnemen</text:span><text:span text:style-name="T30">t”) by </text:span><text:span text:style-name="T30">IJCLab</text:span></text:p>
                        <text:list>
                          <text:list-item>
                            <text:p text:style-name="P21"><text:span text:style-name="T30">But </text:span><text:span text:style-name="T30">expec</text:span><text:span text:style-name="T30">t it to </text:span><text:span text:style-name="T30">arrive </text:span><text:span text:style-name="T30">soon </text:span></text:p>
                            <text:p text:style-name="P21"><text:span text:style-name="T27">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1"><text:span text:style-name="T27">DRD Calo </text:span></text:p>
                <text:list>
                  <text:list-item>
                    <text:p text:style-name="P21"><text:span text:style-name="T30">Will </text:span><text:span text:style-name="T30">request </text:span><text:span text:style-name="T30">prolongati</text:span><text:span text:style-name="T30">on of </text:span><text:span text:style-name="T30">project </text:span><text:span text:style-name="T30">until </text:span><text:span text:style-name="T30">8/2027 </text:span><text:span text:style-name="T30">(w/o </text:span><text:span text:style-name="T30">further </text:span><text:span text:style-name="T30">resources </text:span><text:span text:style-name="T30">of course)</text:span></text:p>
                  </text:list-item>
                </text:list>
                <text:p text:style-name="P21"><text:span text:style-name="T27"/></text:p>
              </text:list-item>
              <text:list-item>
                <text:p text:style-name="P21"><text:span text:style-name="T27">EU/</text:span><text:span text:style-name="T27">OTELLO </text:span><text:span text:style-name="T27">(successor </text:span><text:span text:style-name="T27">of </text:span><text:span text:style-name="T27">AIDAinnova</text:span><text:span text:style-name="T27">)</text:span></text:p>
                <text:list>
                  <text:list-item>
                    <text:p text:style-name="P21"><text:span text:style-name="T39">Proposal </text:span><text:span text:style-name="T39">rejected!</text:span></text:p>
                    <text:list>
                      <text:list-item>
                        <text:p text:style-name="P21"><text:span text:style-name="T30">This is a </text:span><text:span text:style-name="T30">setback </text:span><text:span text:style-name="T30">for the </text:span><text:span text:style-name="T30">Europe</text:span><text:span text:style-name="T30">an </text:span><text:span text:style-name="T30">detector </text:span><text:span text:style-name="T30">commu</text:span><text:span text:style-name="T30">nity </text:span></text:p>
                      </text:list-item>
                    </text:list>
                  </text:list-item>
                  <text:list-item>
                    <text:p text:style-name="P21"><text:span text:style-name="T30">These </text:span><text:span text:style-name="T30">projects </text:span><text:span text:style-name="T30">were </text:span><text:span text:style-name="T30">welcomed </text:span><text:span text:style-name="T30">money </text:span><text:span text:style-name="T30">and had </text:span><text:span text:style-name="T30">this </text:span><text:span text:style-name="T30">network </text:span><text:span text:style-name="T30">compone</text:span><text:span text:style-name="T30">nt</text:span></text:p>
                  </text:list-item>
                  <text:list-item>
                    <text:p text:style-name="P21"><text:span text:style-name="T30">This time </text:span><text:span text:style-name="T30">we were a </text:span><text:span text:style-name="T30">small(er) </text:span><text:span text:style-name="T30">partner </text:span><text:span text:style-name="T30">than </text:span><text:span text:style-name="T30">before </text:span><text:span text:style-name="T30">with a </text:span><text:span text:style-name="T30">smaller </text:span></text:p>
                    <text:p text:style-name="P21"><text:span text:style-name="T30"><text:s/></text:span><text:span text:style-name="T30">anticipate</text:span><text:span text:style-name="T30">d share of </text:span><text:span text:style-name="T30">the </text:span><text:span text:style-name="T30">funding</text:span></text:p>
                    <text:list>
                      <text:list-item>
                        <text:p text:style-name="P21"><text:span text:style-name="T30">Still this </text:span><text:span text:style-name="T30">money </text:span><text:span text:style-name="T30">will be </text:span><text:span text:style-name="T30">missing </text:span><text:span text:style-name="T30">(24 </text:span><text:span text:style-name="T30">kEUR </text:span><text:span text:style-name="T30">for us in </text:span><text:span text:style-name="T30">total)</text:span></text:p>
                      </text:list-item>
                    </text:list>
                  </text:list-item>
                  <text:list-item>
                    <text:p text:style-name="P21"><text:span text:style-name="T30">I Know </text:span><text:span text:style-name="T30">little about </text:span><text:span text:style-name="T30">the </text:span><text:span text:style-name="T30">reasons </text:span><text:span text:style-name="T30">for the </text:span><text:span text:style-name="T30">rejection <text:s/></text:span></text:p>
                  </text:list-item>
                </text:list>
                <text:p text:style-name="P21"><text:span text:style-name="T27"/></text:p>
                <text:p text:style-name="P21"><text:span text:style-name="T27"/></text:p>
              </text:list-item>
            </text:list>
          </draw:text-box>
        </draw:frame>
        <presentation:notes draw:style-name="dp2">
          <draw:custom-shape draw:style-name="gr148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9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0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1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2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3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4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5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6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7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8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9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0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1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2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3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4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5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7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8" draw:layer="layout" svg:width="16.417cm" svg:height="12.982cm" svg:x="2.098cm" svg:y="14.107cm" presentation:class="notes" presentation:placeholder="true">
            <draw:text-box/>
          </draw:frame>
        </presentation:notes>
      </draw:page>
      <draw:page draw:name="page8" draw:style-name="dp4" draw:master-page-name="Default" presentation:use-date-time-name="dtd1">
        <office:forms form:automatic-focus="false" form:apply-design-mode="false"/>
        <draw:custom-shape draw:style-name="gr166" draw:text-style-name="P2" draw:layer="layout" svg:width="1.858cm" svg:height="1.301cm" svg:x="13.071cm" svg:y="0.226cm">
          <text:list text:style-name="L3">
            <text:list-header>
              <text:p text:style-name="P1"><text:span text:style-name="T6">SHiP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7" draw:text-style-name="P16" draw:layer="layout" svg:width="24.892cm" svg:height="11.594cm" svg:x="1.27cm" svg:y="2.794cm">
          <draw:text-box>
            <text:list text:style-name="L8">
              <text:list-item>
                <text:p><text:span text:style-name="T40">CODEC </text:span><text:span text:style-name="T40">21/1/26 </text:span><text:span text:style-name="T40">« SiPAD </text:span><text:span text:style-name="T40">Detector for </text:span><text:span text:style-name="T40">SHiP » </text:span></text:p>
                <text:list>
                  <text:list-item>
                    <text:p><text:span text:style-name="T41">Meeting </text:span><text:span text:style-name="T41">went well</text:span></text:p>
                    <text:list>
                      <text:list-item>
                        <text:p><text:span text:style-name="T41">Received </text:span><text:span text:style-name="T41">report </text:span><text:span text:style-name="T41">with </text:span><text:span text:style-name="T41">« avis </text:span><text:span text:style-name="T41">favorable</text:span><text:span text:style-name="T41"> » by the </text:span><text:span text:style-name="T41">lab </text:span><text:span text:style-name="T41">direction</text:span></text:p>
                      </text:list-item>
                    </text:list>
                  </text:list-item>
                  <text:list-item>
                    <text:p><text:span text:style-name="T41">Homework</text:span></text:p>
                    <text:list>
                      <text:list-item>
                        <text:p><text:span text:style-name="T41">Scrutinis</text:span><text:span text:style-name="T41">e </text:span><text:span text:style-name="T41">technical </text:span><text:span text:style-name="T41">support </text:span><text:span text:style-name="T41">and </text:span><text:span text:style-name="T41">funding </text:span><text:span text:style-name="T41">needs </text:span><text:span text:style-name="T41">(the </text:span><text:span text:style-name="T41">rejection </text:span><text:span text:style-name="T41">of </text:span><text:span text:style-name="T41">OTELLO </text:span><text:span text:style-name="T41">is bad for </text:span><text:span text:style-name="T41">this)</text:span></text:p>
                      </text:list-item>
                      <text:list-item>
                        <text:p><text:span text:style-name="T41">Search </text:span><text:span text:style-name="T41">for </text:span><text:span text:style-name="T41">partners <text:s/></text:span><text:span text:style-name="T41"><text:s/></text:span></text:p>
                      </text:list-item>
                      <text:list-item>
                        <text:p><text:span text:style-name="T41">Prepare </text:span><text:span text:style-name="T41">for CS of </text:span><text:span text:style-name="T41">IJCLab </text:span><text:span text:style-name="T41">(2nd half </text:span><text:span text:style-name="T41">of this </text:span><text:span text:style-name="T41">year)</text:span></text:p>
                      </text:list-item>
                      <text:list-item>
                        <text:p><text:span text:style-name="T41">Prepare </text:span><text:span text:style-name="T41">acknowle</text:span><text:span text:style-name="T41">dgement </text:span><text:span text:style-name="T41">by IN2P3 </text:span><text:span text:style-name="T41">– MP </text:span><text:span text:style-name="T41">IN2P3 </text:span><text:span text:style-name="T41">SHIP</text:span></text:p>
                      </text:list-item>
                    </text:list>
                  </text:list-item>
                </text:list>
                <text:p><text:span text:style-name="T41"/></text:p>
              </text:list-item>
              <text:list-item>
                <text:p><text:span text:style-name="T40">Optimisation </text:span><text:span text:style-name="T40">studies</text:span></text:p>
                <text:list>
                  <text:list-item>
                    <text:p><text:span text:style-name="T41">Jesus </text:span><text:span text:style-name="T41">prepares </text:span><text:span text:style-name="T41">replaceme</text:span><text:span text:style-name="T41">nt of </text:span><text:span text:style-name="T41">existing </text:span><text:span text:style-name="T41">senstitive </text:span><text:span text:style-name="T41">layers in </text:span><text:span text:style-name="T41">SND with </text:span><text:span text:style-name="T41">our layers</text:span></text:p>
                  </text:list-item>
                  <text:list-item>
                    <text:p><text:span text:style-name="T41">Have </text:span><text:span text:style-name="T41">green light </text:span><text:span text:style-name="T41">to play with </text:span><text:span text:style-name="T41">absorber </text:span><text:span text:style-name="T41">thickness </text:span><text:span text:style-name="T41">and gaps </text:span><text:span text:style-name="T41">between </text:span><text:span text:style-name="T41">absorbers</text:span></text:p>
                  </text:list-item>
                  <text:list-item>
                    <text:p><text:span text:style-name="T41">Required </text:span><text:span text:style-name="T41">to exploit </text:span><text:span text:style-name="T41">full power </text:span><text:span text:style-name="T41">of SiPAD </text:span><text:span text:style-name="T41">detector</text:span></text:p>
                  </text:list-item>
                  <text:list-item>
                    <text:p><text:span text:style-name="T41">Need to </text:span><text:span text:style-name="T41">speed up </text:span><text:span text:style-name="T41">since </text:span><text:span text:style-name="T41">project </text:span><text:span text:style-name="T41">want to fix </text:span><text:span text:style-name="T41">soon </text:span><text:span text:style-name="T41">design on </text:span><text:span text:style-name="T41">muon </text:span><text:span text:style-name="T41">absorber </text:span><text:span text:style-name="T41">structure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1" draw:layer="layout" svg:width="14.177cm" svg:height="10.464cm" svg:x="3.073cm" svg:y="2.258cm" draw:page-number="8" presentation:class="page"/>
          <draw:frame presentation:style-name="pr2" draw:text-style-name="P26" draw:layer="layout" svg:width="16.131cm" svg:height="12.695cm" svg:x="2.098cm" svg:y="14.106cm" presentation:class="notes" presentation:placeholder="true">
            <draw:text-box/>
          </draw:frame>
        </presentation:notes>
      </draw:page>
      <draw:page draw:name="page9" draw:style-name="dp4" draw:master-page-name="Default" presentation:use-date-time-name="dtd1">
        <office:forms form:automatic-focus="false" form:apply-design-mode="false"/>
        <draw:custom-shape draw:style-name="gr168" draw:text-style-name="P28" draw:layer="layout" svg:width="14.718cm" svg:height="1.016cm" svg:x="6.618cm" svg:y="0.508cm">
          <text:list text:style-name="L3">
            <text:list-header>
              <text:p text:style-name="P27"><text:span text:style-name="T42">Follow up ESG off ESG recommendations – Next ste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9" draw:text-style-name="P30" draw:layer="layout" svg:width="27.593cm" svg:height="17.018cm" svg:x="0.093cm" svg:y="2.286cm">
          <text:list text:style-name="L12">
            <text:list-item>
              <text:p text:style-name="P29"><text:span text:style-name="T43">New CERN Management has </text:span><text:span text:style-name="T43">invited all potential future </text:span><text:span text:style-name="T43">projects to establish a </text:span><text:span text:style-name="T43">workplan to bring projects </text:span></text:p>
              <text:p text:style-name="P29"><text:span text:style-name="T43">to “decision readiness” status </text:span><text:span text:style-name="T43">in 2028</text:span></text:p>
            </text:list-item>
          </text:list>
          <text:list text:style-name="L13">
            <text:list-item>
              <text:list>
                <text:list-item>
                  <text:p text:style-name="P29"><text:span text:style-name="T44">In coordination with CERN </text:span><text:span text:style-name="T44">Council the CERN </text:span><text:span text:style-name="T44">Management may allocated </text:span><text:span text:style-name="T44">resources to these projects</text:span></text:p>
                </text:list-item>
              </text:list>
            </text:list-item>
          </text:list>
          <text:p text:style-name="P29"><text:span text:style-name="T44"/></text:p>
          <text:list text:continue-numbering="true" text:style-name="L13">
            <text:list-item>
              <text:p text:style-name="P29"><text:span text:style-name="T43">Jenny, Steinar and Eric have </text:span><text:span text:style-name="T43">compiled a (resource loaded) </text:span><text:span text:style-name="T43">workplan and a first version </text:span><text:span text:style-name="T43">has been submitted </text:span></text:p>
              <text:p text:style-name="P29"><text:span text:style-name="T43">to Mark Thomson and Oliver </text:span><text:span text:style-name="T43">Brüning</text:span></text:p>
            </text:list-item>
          </text:list>
          <text:p text:style-name="P29"><text:span text:style-name="T44"/></text:p>
          <text:list text:continue-numbering="true" text:style-name="L13">
            <text:list-item>
              <text:p text:style-name="P29"><text:span text:style-name="T45">The workplan comprises </text:span><text:span text:style-name="T45">studies for an LCF </text:span><text:span text:style-name="T45">implementation à la CLIC and </text:span><text:span text:style-name="T45">an LCF implementation </text:span></text:p>
              <text:p text:style-name="P29"><text:span text:style-name="T45">based on SCRF (“ILC like”)</text:span></text:p>
            </text:list-item>
          </text:list>
          <text:p text:style-name="P29"><text:span text:style-name="T46"/></text:p>
          <text:list text:continue-numbering="true" text:style-name="L13">
            <text:list-item>
              <text:p text:style-name="P29"><text:span text:style-name="T45">The workplan will be based on </text:span><text:span text:style-name="T45">concrete implementation </text:span><text:span text:style-name="T45">scenarios of the accelerator(s) </text:span><text:span text:style-name="T45">as e.g. the BDS</text:span></text:p>
            </text:list-item>
          </text:list>
          <text:p text:style-name="P29"><text:span text:style-name="T45"/></text:p>
          <text:list text:continue-numbering="true" text:style-name="L13">
            <text:list-item>
              <text:p text:style-name="P29"><text:span text:style-name="T45">Angeles co-convenor of </text:span><text:span text:style-name="T45">Workpackage 1: Accelerator </text:span><text:span text:style-name="T45">Design and Parameters</text:span></text:p>
              <text:p text:style-name="P29"><text:span text:style-name="T45"/></text:p>
            </text:list-item>
            <text:list-item>
              <text:p text:style-name="P29"><text:span text:style-name="T45">R.P. co-convenor of </text:span><text:span text:style-name="T45">Workpackage 5: Physics and </text:span><text:span text:style-name="T45">Detectors </text:span></text:p>
              <text:list>
                <text:list-item>
                  <text:p text:style-name="P29"><text:span text:style-name="T47">Detectors will have to </text:span><text:span text:style-name="T47">assess consequences of </text:span><text:span text:style-name="T47">default machine design of 2 </text:span><text:span text:style-name="T47">IR with </text:span></text:p>
                  <text:p text:style-name="P29"><text:span text:style-name="T47">16/25 mrad crossing angle </text:span><text:span text:style-name="T47">and L* of 6m (latest CLIC </text:span><text:span text:style-name="T47">study conducted by PhD </text:span><text:span text:style-name="T47">thesis </text:span></text:p>
                  <text:p text:style-name="P29"><text:span text:style-name="T47">supervised by Angeles → </text:span><text:span text:style-name="T47">Detector studies will mainly </text:span><text:span text:style-name="T47">focus on MDI</text:span></text:p>
                </text:list-item>
                <text:list-item>
                  <text:p text:style-name="P29"><text:span text:style-name="T47">Meeting this afternoon to </text:span><text:span text:style-name="T47">get organised </text:span></text:p>
                </text:list-item>
              </text:list>
              <text:p text:style-name="P29"><text:span text:style-name="T47"/></text:p>
            </text:list-item>
            <text:list-item>
              <text:p text:style-name="P29"><text:span text:style-name="T45">Further relevant/interesting </text:span><text:span text:style-name="T45">news</text:span><text:span text:style-name="T47"> </text:span></text:p>
              <text:list>
                <text:list-item>
                  <text:p text:style-name="P29"><text:span text:style-name="T47">Positioning of German </text:span><text:span text:style-name="T47">BMFTR to co-fund FCC as </text:span><text:span text:style-name="T47">EU Moonshot project: “Nein, </text:span><text:span text:style-name="T47">Nein, Nein”</text:span></text:p>
                </text:list-item>
                <text:list-item>
                  <text:p text:style-name="P29"><text:span text:style-name="T47">Severe funding cuts in UK </text:span><text:span text:style-name="T47">on budget for fundamental </text:span><text:span text:style-name="T47">research (with ALICE, LHCb </text:span><text:span text:style-name="T47">and EiC as </text:span></text:p>
                  <text:p text:style-name="P29"><text:span text:style-name="T47">prime victims), rumours say </text:span><text:span text:style-name="T47">that also UK-ATLAS budget </text:span><text:span text:style-name="T47">was trimmed down </text:span></text:p>
                </text:list-item>
                <text:list-item>
                  <text:p text:style-name="P29"><text:span text:style-name="T48">LCVision generic paper </text:span><text:span text:style-name="T48">accepted by European </text:span><text:span text:style-name="T48">Physical Journal at Special </text:span><text:span text:style-name="T48">Topic Paper <text:s text:c="3"/></text:span><text:span text:style-name="T47"><text:s text:c="4"/></text:span></text:p>
                </text:list-item>
              </text:list>
            </text:list-item>
          </text:list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1" draw:layer="layout" svg:width="14.177cm" svg:height="10.464cm" svg:x="3.073cm" svg:y="2.258cm" draw:page-number="9" presentation:class="page"/>
          <draw:frame presentation:style-name="pr3" draw:text-style-name="P26" draw:layer="layout" svg:width="16.131cm" svg:height="12.695cm" svg:x="2.098cm" svg:y="14.106cm" presentation:class="notes" presentation:placeholder="true">
            <draw:text-box/>
          </draw:frame>
        </presentation:notes>
      </draw:page>
      <draw:page draw:name="page10" draw:style-name="dp4" draw:master-page-name="Default" presentation:use-date-time-name="dtd1">
        <office:forms form:automatic-focus="false" form:apply-design-mode="false"/>
        <draw:custom-shape draw:style-name="gr170" draw:text-style-name="P28" draw:layer="layout" svg:width="14.718cm" svg:height="1.016cm" svg:x="6.618cm" svg:y="0.508cm">
          <text:list text:style-name="L3">
            <text:list-header>
              <text:p text:style-name="P27"><text:span text:style-name="T42">Follow up ESG </text:span><text:span text:style-name="T42">off ESG </text:span><text:span text:style-name="T42">recommendatio</text:span><text:span text:style-name="T42">ns – Next ste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1" draw:text-style-name="P30" draw:layer="layout" svg:width="27.593cm" svg:height="13.048cm" svg:x="0.093cm" svg:y="2.286cm">
          <text:list text:style-name="L12">
            <text:list-item>
              <text:p text:style-name="P29"><text:span text:style-name="T43">New CERN </text:span><text:span text:style-name="T43">Management </text:span><text:span text:style-name="T43">has invited all </text:span><text:span text:style-name="T43">potential future </text:span><text:span text:style-name="T43">projects to </text:span><text:span text:style-name="T43">establish a </text:span><text:span text:style-name="T43">workplan to </text:span><text:span text:style-name="T43">bring projects </text:span></text:p>
              <text:p text:style-name="P29"><text:span text:style-name="T43">to “decision </text:span><text:span text:style-name="T43">readiness” </text:span><text:span text:style-name="T43">status in 2028</text:span></text:p>
            </text:list-item>
          </text:list>
          <text:list text:style-name="L13">
            <text:list-item>
              <text:list>
                <text:list-item>
                  <text:p text:style-name="P29"><text:span text:style-name="T44">In </text:span><text:span text:style-name="T44">coordination </text:span><text:span text:style-name="T44">with CERN </text:span><text:span text:style-name="T44">Council the </text:span><text:span text:style-name="T44">CERN </text:span><text:span text:style-name="T44">Management </text:span><text:span text:style-name="T44">may </text:span><text:span text:style-name="T44">allocated </text:span><text:span text:style-name="T44">resources to </text:span><text:span text:style-name="T44">these </text:span><text:span text:style-name="T44">projects</text:span></text:p>
                </text:list-item>
              </text:list>
            </text:list-item>
          </text:list>
          <text:p text:style-name="P29"><text:span text:style-name="T44"/></text:p>
          <text:list text:continue-numbering="true" text:style-name="L13">
            <text:list-item>
              <text:p text:style-name="P29"><text:span text:style-name="T43">Jenny, Steinar </text:span><text:span text:style-name="T43">and Eric have </text:span><text:span text:style-name="T43">compiled a </text:span><text:span text:style-name="T43">(resource </text:span><text:span text:style-name="T43">loaded) </text:span><text:span text:style-name="T43">workplanand a </text:span><text:span text:style-name="T43">first version </text:span><text:span text:style-name="T43">has been </text:span><text:span text:style-name="T43">submitted </text:span></text:p>
              <text:p text:style-name="P29"><text:span text:style-name="T43">to Mark </text:span><text:span text:style-name="T43">Thomson and </text:span><text:span text:style-name="T43">Oliver Brüning</text:span></text:p>
            </text:list-item>
          </text:list>
          <text:p text:style-name="P29"><text:span text:style-name="T44"/></text:p>
          <text:list text:continue-numbering="true" text:style-name="L13">
            <text:list-item>
              <text:p text:style-name="P29"><text:span text:style-name="T46">T</text:span><text:span text:style-name="T45">he workplan </text:span><text:span text:style-name="T45">comprises </text:span><text:span text:style-name="T45">studies for an </text:span><text:span text:style-name="T45">LCF </text:span><text:span text:style-name="T45">implementation </text:span><text:span text:style-name="T45">à la CLIC and </text:span><text:span text:style-name="T45">an LCF </text:span><text:span text:style-name="T45">implementation </text:span></text:p>
              <text:p text:style-name="P29"><text:span text:style-name="T45">based on </text:span><text:span text:style-name="T45">SCRF (“ILC </text:span><text:span text:style-name="T45">like”)</text:span></text:p>
              <text:list>
                <text:list-item>
                  <text:p text:style-name="P29"><text:span text:style-name="T48">… while </text:span><text:span text:style-name="T48">emphasising </text:span><text:span text:style-name="T48">synergies </text:span><text:span text:style-name="T48">with FCC</text:span></text:p>
                </text:list-item>
              </text:list>
            </text:list-item>
          </text:list>
          <text:p text:style-name="P29"><text:span text:style-name="T46"/></text:p>
          <text:list text:continue-numbering="true" text:style-name="L13">
            <text:list-item>
              <text:p text:style-name="P29"><text:span text:style-name="T45">The workplan </text:span><text:span text:style-name="T45">will be based </text:span><text:span text:style-name="T45">on concrete </text:span><text:span text:style-name="T45">implementation </text:span><text:span text:style-name="T45">scenarios of </text:span><text:span text:style-name="T45">the </text:span><text:span text:style-name="T45">accelerator(s) </text:span><text:span text:style-name="T45">as e.g. the </text:span><text:span text:style-name="T45">BDS</text:span></text:p>
            </text:list-item>
          </text:list>
          <text:p text:style-name="P29"><text:span text:style-name="T45"/></text:p>
          <text:list text:continue-numbering="true" text:style-name="L13">
            <text:list-item>
              <text:p text:style-name="P29"><text:span text:style-name="T45">Angeles co-</text:span><text:span text:style-name="T45">convenor of </text:span><text:span text:style-name="T45">Workpackage </text:span><text:span text:style-name="T45">1: Accelerator </text:span><text:span text:style-name="T45">Design and </text:span><text:span text:style-name="T45">Parameters</text:span></text:p>
            </text:list-item>
            <text:list-item>
              <text:p text:style-name="P29"><text:span text:style-name="T45">R.P. co-</text:span><text:span text:style-name="T45">convenor of </text:span><text:span text:style-name="T45">Workpackage </text:span><text:span text:style-name="T45">5: Physics and </text:span><text:span text:style-name="T45">detectors </text:span></text:p>
              <text:list>
                <text:list-item>
                  <text:p text:style-name="P29"><text:span text:style-name="T47">Detectors </text:span><text:span text:style-name="T47">will have to </text:span><text:span text:style-name="T47">assess </text:span><text:span text:style-name="T47">consequenc</text:span><text:span text:style-name="T47">es of default </text:span><text:span text:style-name="T47">machine </text:span><text:span text:style-name="T47">design of 2 </text:span><text:span text:style-name="T47">IR with </text:span></text:p>
                  <text:p text:style-name="P29"><text:span text:style-name="T47">16/25 mrad </text:span><text:span text:style-name="T47">crossing </text:span><text:span text:style-name="T47">angle and L* </text:span><text:span text:style-name="T47">of 6m (latest </text:span><text:span text:style-name="T47">CLIC study </text:span><text:span text:style-name="T47">conducted </text:span><text:span text:style-name="T47">by PhD </text:span><text:span text:style-name="T47">thesis </text:span></text:p>
                  <text:p text:style-name="P29"><text:span text:style-name="T47">supervised </text:span><text:span text:style-name="T47">by Angeles </text:span><text:span text:style-name="T47">→ Detector </text:span><text:span text:style-name="T47">studies will </text:span><text:span text:style-name="T47">mainly focus </text:span><text:span text:style-name="T47">on MDI <text:s text:c="7"/></text:span></text:p>
                </text:list-item>
              </text:list>
            </text:list-item>
          </text:list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office:forms form:automatic-focus="false" form:apply-design-mode="false"/>
          <draw:page-thumbnail draw:style-name="gr31" draw:layer="layout" svg:width="14.177cm" svg:height="10.464cm" svg:x="3.073cm" svg:y="2.258cm" draw:page-number="10" presentation:class="page"/>
          <draw:frame presentation:style-name="pr3" draw:text-style-name="P26" draw:layer="layout" svg:width="16.131cm" svg:height="12.695cm" svg:x="2.098cm" svg:y="14.106cm" presentation:class="notes" presentation:placeholder="true">
            <draw:text-box/>
          </draw:frame>
        </presentation:notes>
      </draw:page>
      <draw:page draw:name="page11" draw:style-name="dp4" draw:master-page-name="Default" presentation:use-date-time-name="dtd1">
        <office:forms form:automatic-focus="false" form:apply-design-mode="false"/>
        <draw:custom-shape draw:style-name="gr172" draw:text-style-name="P28" draw:layer="layout" svg:width="5.334cm" svg:height="1.016cm" svg:x="9.652cm" svg:y="0.508cm">
          <text:list text:style-name="L3">
            <text:list-header>
              <text:p text:style-name="P27"><text:span text:style-name="T42">ESPPU@IJCLa</text:span><text:span text:style-name="T42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3" draw:text-style-name="P30" draw:layer="layout" svg:width="27.593cm" svg:height="13.048cm" svg:x="0.093cm" svg:y="2.286cm">
          <text:list text:style-name="L12">
            <text:list-item>
              <text:p text:style-name="P29"><text:span text:style-name="T45">18/2/26: Talk </text:span><text:span text:style-name="T45">by G. Arduini </text:span><text:span text:style-name="T45">at IJCLab on </text:span><text:span text:style-name="T45">accelerator </text:span><text:span text:style-name="T45">projects </text:span><text:span text:style-name="T45">presented for </text:span><text:span text:style-name="T45">strategy </text:span><text:span text:style-name="T45">discussions</text:span></text:p>
              <text:list>
                <text:list-item>
                  <text:p text:style-name="P29"><text:span text:style-name="T48">Be </text:span><text:span text:style-name="T48">present!</text:span></text:p>
                </text:list-item>
              </text:list>
              <text:p text:style-name="P29"><text:span text:style-name="T47"/></text:p>
            </text:list-item>
            <text:list-item>
              <text:p text:style-name="P29"><text:span text:style-name="T45">24/2/26: </text:span><text:span text:style-name="T45">Meeting </text:span><text:span text:style-name="T45">between </text:span><text:span text:style-name="T45">Angeles, </text:span><text:span text:style-name="T45">Marc, R.P. </text:span><text:span text:style-name="T45">and Achille to </text:span><text:span text:style-name="T45">discuss </text:span><text:span text:style-name="T45">consequence</text:span><text:span text:style-name="T45">s of ESG </text:span></text:p>
              <text:p text:style-name="P29"><text:span text:style-name="T45">recommenda</text:span><text:span text:style-name="T45">tions at </text:span><text:span text:style-name="T45">IJCLab</text:span></text:p>
              <text:list>
                <text:list-item>
                  <text:p text:style-name="P29"><text:span text:style-name="T47">Goal is of </text:span><text:span text:style-name="T47">course to </text:span><text:span text:style-name="T47">maintain </text:span><text:span text:style-name="T47">LC related </text:span><text:span text:style-name="T47">studies at </text:span><text:span text:style-name="T47">lab</text:span></text:p>
                </text:list-item>
                <text:list-item>
                  <text:p text:style-name="P29"><text:span text:style-name="T47">Actions/</text:span><text:span text:style-name="T47">observatio</text:span><text:span text:style-name="T47">ns on </text:span><text:span text:style-name="T47">previous </text:span><text:span text:style-name="T47">page might </text:span><text:span text:style-name="T47">help</text:span></text:p>
                </text:list-item>
                <text:list-item>
                  <text:p text:style-name="P29"><text:span text:style-name="T47">Messages </text:span><text:span text:style-name="T47">conveyed </text:span><text:span text:style-name="T47">at LDG </text:span><text:span text:style-name="T47">Meeting </text:span><text:span text:style-name="T47">next week </text:span><text:span text:style-name="T47">at DESY </text:span><text:span text:style-name="T47">are </text:span><text:span text:style-name="T47">important</text:span></text:p>
                  <text:list>
                    <text:list-item>
                      <text:p text:style-name="P29"><text:span text:style-name="T47">Speaker </text:span><text:span text:style-name="T47">SCRF: </text:span><text:span text:style-name="T47">Laura </text:span><text:span text:style-name="T47">Monaco</text:span></text:p>
                    </text:list-item>
                  </text:list>
                </text:list-item>
              </text:list>
              <text:p text:style-name="P29"><text:span text:style-name="T47"/></text:p>
            </text:list-item>
            <text:list-item>
              <text:p text:style-name="P29"><text:span text:style-name="T45">27/3/26 14h: </text:span><text:span text:style-name="T45">AG on </text:span><text:span text:style-name="T45">consequence</text:span><text:span text:style-name="T45">s of ESG </text:span><text:span text:style-name="T45">recommenda</text:span><text:span text:style-name="T45">tions </text:span><text:span text:style-name="T45">(=ESPPU?) </text:span><text:span text:style-name="T45">for IJCLab</text:span></text:p>
              <text:list>
                <text:list-item>
                  <text:p text:style-name="P29"><text:span text:style-name="T49">Be </text:span><text:span text:style-name="T49">present!</text:span></text:p>
                </text:list-item>
              </text:list>
              <text:p text:style-name="P29"><text:span text:style-name="T47"/></text:p>
            </text:list-item>
          </text:list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office:forms form:automatic-focus="false" form:apply-design-mode="false"/>
          <draw:page-thumbnail draw:style-name="gr31" draw:layer="layout" svg:width="14.177cm" svg:height="10.464cm" svg:x="3.073cm" svg:y="2.258cm" draw:page-number="11" presentation:class="page"/>
          <draw:frame presentation:style-name="pr3" draw:text-style-name="P26" draw:layer="layout" svg:width="16.131cm" svg:height="12.695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custom-shape draw:style-name="gr174" draw:text-style-name="P2" draw:layer="layout" svg:width="4.317cm" svg:height="0.961cm" svg:x="10.001cm" svg:y="0.437cm">
          <text:list text:style-name="L1">
            <text:list-header>
              <text:p text:style-name="P1"><text:span text:style-name="T1">Dates à noter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5" draw:text-style-name="P2" draw:layer="layout" svg:width="21.299cm" svg:height="14.345cm" svg:x="1.901cm" svg:y="1.296cm">
          <text:list text:style-name="L1">
            <text:list-header>
              <text:p text:style-name="P1"><text:span text:style-name="T50"/></text:p>
              <text:p text:style-name="P1"><text:span text:style-name="T50"/></text:p>
            </text:list-header>
            <text:list-item>
              <text:p text:style-name="P1"><text:span text:style-name="T50"/></text:p>
              <text:p text:style-name="P1"><text:span text:style-name="T50"/></text:p>
            </text:list-item>
          </text:list>
          <text:p text:style-name="P1"><text:span text:style-name="T50">- 2/2/26 – 6/2/26 TIPP2026 at Mumbai</text:span></text:p>
          <text:list text:continue-numbering="true" text:style-name="L1">
            <text:list-header>
              <text:p text:style-name="P1"><text:span text:style-name="T50"><text:s/></text:span></text:p>
              <text:p text:style-name="P1"><text:span text:style-name="T50">- 7/4/26 – 10/4/26 Reunion DRD Calo au CERN</text:span></text:p>
              <text:p text:style-name="P1"><text:span text:style-name="T50"/></text:p>
            </text:list-header>
            <text:list-item>
              <text:p text:style-name="P1"><text:span text:style-name="T50">- 31/5/26 – 5/6/26 CALOR26 à Santa Fe (NM)</text:span></text:p>
            </text:list-item>
            <text:list-item>
              <text:p text:style-name="P1"><text:span text:style-name="T50"/></text:p>
            </text:list-item>
            <text:list-item>
              <text:p text:style-name="P1"><text:span text:style-name="T50">- 30/7/26 – 5/8/26: ICHEP 2026 à Natal (BRA) </text:span></text:p>
            </text:list-item>
            <text:list-item>
              <text:p text:style-name="P1"><text:span text:style-name="T50"/></text:p>
            </text:list-item>
            <text:list-item>
              <text:p text:style-name="P1"><text:span text:style-name="T50">- 9/11/26 – 13/11/26: LCWS 2026 à KEK </text:span></text:p>
              <text:p text:style-name="P1"><text:span text:style-name="T50"/></text:p>
              <text:p text:style-name="P1"><text:span text:style-name="T50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76" draw:text-style-name="P6" draw:layer="layout" svg:width="23.089cm" svg:height="0.957cm" svg:x="2.509cm" svg:y="15.641cm">
          <text:list text:style-name="L2">
            <text:list-header>
              <text:p text:style-name="P17"><text:span text:style-name="T51">Prochaine réunion du groupe 12 mars à 10.30h dans la salle 139 du batiment 200</text:span></text:p>
            </text:list-header>
          </text:list>
          <text:p text:style-name="P17"><text:span text:style-name="T51"/></text:p>
          <text:p text:style-name="P17"><text:span text:style-name="T51"><text:s text:c="41"/></text:span></text:p>
          <text:list text:continue-numbering="true" text:style-name="L2">
            <text:list-item>
              <text:p text:style-name="P17"><text:span text:style-name="T51"/></text:p>
            </text:list-item>
            <text:list-item>
              <text:p text:style-name="P17"><text:span text:style-name="T51"/></text:p>
            </text:list-item>
            <text:list-item>
              <text:p text:style-name="P17"><text:span text:style-name="T51"><text:s text:c="3"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77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8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9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0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1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2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3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4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5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6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7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8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9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0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1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2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3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4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786cm" svg:height="11.09cm" svg:x="3.082cm" svg:y="2.258cm" draw:page-number="12" presentation:class="page"/>
          <draw:custom-shape draw:style-name="gr195" draw:text-style-name="P3" draw:layer="layout" svg:width="16.757cm" svg:height="13.32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custom-shape draw:style-name="gr196" draw:text-style-name="P2" draw:layer="layout" svg:width="4.317cm" svg:height="0.961cm" svg:x="6.954cm" svg:y="0.701cm">
          <text:list text:style-name="L1">
            <text:list-header>
              <text:p text:style-name="P1"><text:span text:style-name="T1">Prochaines réunions de group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7" draw:text-style-name="P2" draw:layer="layout" svg:width="23.393cm" svg:height="12.7cm" svg:x="-1.296cm" svg:y="3.554cm">
          <text:list text:style-name="L3">
            <text:list-header>
              <text:p text:style-name="P1"><text:span text:style-name="T52"/></text:p>
              <text:p text:style-name="P1"><text:span text:style-name="T52"><text:s/></text:span></text:p>
              <text:p text:style-name="P1"><text:span text:style-name="T52"/></text:p>
              <text:p text:style-name="P1"><text:span text:style-name="T52"/></text:p>
              <text:p text:style-name="P1"><text:span text:style-name="T52"/></text:p>
              <text:p text:style-name="P1"><text:span text:style-name="T52"/></text:p>
              <text:p text:style-name="P1"><text:span text:style-name="T52"/></text:p>
              <text:p text:style-name="P1"><text:span text:style-name="T52"><text:s/></text:span></text:p>
            </text:list-header>
          </text:list>
          <text:list text:style-name="L2">
            <text:list-header>
              <text:p text:style-name="P1"><text:span text:style-name="T53"><text:s/></text:span></text:p>
              <text:p text:style-name="P1"><text:span text:style-name="T5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8" draw:text-style-name="P6" draw:layer="layout" svg:width="22.036cm" svg:height="1.667cm" svg:x="1.79cm" svg:y="17.634cm">
          <text:list text:style-name="L2">
            <text:list-header>
              <text:p text:style-name="P17"><text:span text:style-name="T54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9" draw:text-style-name="P6" draw:layer="layout" svg:width="15.293cm" svg:height="11.853cm" svg:x="4.705cm" svg:y="4.401cm">
          <text:list text:style-name="L1">
            <text:list-header>
              <text:p text:style-name="P17"><text:span text:style-name="T29"/></text:p>
            </text:list-header>
            <text:list-item>
              <text:p text:style-name="P31"><text:span text:style-name="T29"/></text:p>
            </text:list-item>
            <text:list-item>
              <text:p text:style-name="P31"><text:span text:style-name="T55"/></text:p>
              <text:p text:style-name="P17"><text:span text:style-name="T1">Toujours à 10.30h dans la salle 139 du bâtiment 200 </text:span></text:p>
            </text:list-item>
            <text:list-item>
              <text:p text:style-name="P17"><text:span text:style-name="T1">(jusqu’a nouvelle ordre)</text:span></text:p>
              <text:p text:style-name="P17"><text:span text:style-name="T1"/></text:p>
              <text:p text:style-name="P17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00" draw:text-style-name="P33" draw:layer="layout" svg:width="14.301cm" svg:height="5.12cm" svg:x="4.824cm" svg:y="2.275cm">
          <text:list text:style-name="L1">
            <text:list-header>
              <text:p text:style-name="P32"><text:span text:style-name="T32"/></text:p>
              <text:p text:style-name="P32"><text:span text:style-name="T32"/></text:p>
              <text:p text:style-name="P32"><text:span text:style-name="T32"/></text:p>
              <text:p text:style-name="P32"><text:span text:style-name="T32"/></text:p>
              <text:p text:style-name="P32"><text:span text:style-name="T32"/></text:p>
              <text:p text:style-name="P32"><text:span text:style-name="T32"/></text:p>
              <text:p text:style-name="P32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01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2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3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4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5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6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7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8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9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0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1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2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3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4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5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6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7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8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13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1" svg:font-family="'Noto Sans CJK SC'"/>
    <style:font-face style:name="Noto Sans1" svg:font-family="'Noto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Noto Sans1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false" fo:padding-top="0.078cm" fo:padding-bottom="0cm" fo:padding-left="0cm" fo:padding-right="0cm" style:writing-mode="lr-tb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2.063cm" fo:margin-right="0cm" fo:margin-top="0cm" fo:margin-bottom="0.401cm" fo:line-height="93%" fo:text-align="start" fo:text-indent="-0.79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8pt" style:font-style-asian="normal" style:font-weight-asian="normal" style:font-name-complex="ＭＳ Ｐゴシック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3.175cm" fo:margin-right="0cm" fo:margin-top="0cm" fo:margin-bottom="0.299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4.445cm" fo:margin-right="0cm" fo:margin-top="0cm" fo:margin-bottom="0.202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center" fo:text-indent="-0.952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44pt" style:font-style-asian="normal" style:font-weight-asian="normal" style:font-name-complex="ＭＳ Ｐゴシック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6.013cm" fo:padding-top="0.13cm" fo:padding-bottom="0.13cm" fo:padding-left="0.25cm" fo:padding-right="0.25cm" fo:wrap-option="no-wrap" draw:shadow-color="#808080" style:writing-mode="lr-tb" loext:decorative="fals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8.368cm" fo:padding-top="0.13cm" fo:padding-bottom="0.13cm" fo:padding-left="0.25cm" fo:padding-right="0.25cm" fo:wrap-option="no-wrap" draw:shadow-color="#808080" style:writing-mode="lr-tb" loext:decorative="false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77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 loext:decorative="fals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 style:writing-mode="lr-tb" loext:decorative="fals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7cm" fo:min-width="8.606cm" fo:padding-top="0.13cm" fo:padding-bottom="0.13cm" fo:padding-left="0.25cm" fo:padding-right="0.25cm" fo:wrap-option="no-wrap" draw:shadow-color="#808080" style:writing-mode="lr-tb" loext:decorative="false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8cm" fo:min-width="8.606cm" fo:padding-top="0.13cm" fo:padding-bottom="0.13cm" fo:padding-left="0.25cm" fo:padding-right="0.25cm" fo:wrap-option="no-wrap" draw:shadow-color="#808080" style:writing-mode="lr-tb" loext:decorative="false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1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text-align="start" fo:text-indent="0cm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text-align="start" fo:text-indent="0cm" loext:tab-stop-distance="0cm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 style:line-break="strict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line-height="93%" fo:text-align="end" fo:text-indent="0cm" style:line-break="strict" loext:tab-stop-distance="0cm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000000" loext:opacity="100%"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4.527cm" svg:height="2.835cm" svg:x="1.397cm" svg:y="0.837cm" presentation:class="title" presentation:placeholder="true">
        <draw:text-box/>
      </draw:frame>
      <draw:frame presentation:style-name="Default-outline1" draw:layer="backgroundobjects" svg:width="24.527cm" svg:height="13.19cm" svg:x="1.397cm" svg:y="4.912cm" presentation:class="outline" presentation:placeholder="true">
        <draw:text-box/>
      </draw:frame>
      <draw:custom-shape draw:style-name="Mgr3" draw:text-style-name="MP5" draw:layer="backgroundobjects" svg:width="6.513cm" svg:height="1.438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68cm" svg:height="1.438cm" svg:x="9.578cm" svg:y="19.129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5.852cm" svg:height="0.776cm" svg:x="20.077cm" svg:y="19.129cm" presentation:class="page-number">
        <draw:text-box>
          <text:list text:style-name="ML2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page-thumbnail presentation:style-name="Default-title" draw:layer="backgroundobjects" svg:width="14.177cm" svg:height="10.464cm" svg:x="3.073cm" svg:y="2.258cm" presentation:class="page"/>
        <draw:frame presentation:style-name="Default-notes" draw:layer="backgroundobjects" svg:width="16.131cm" svg:height="12.695cm" svg:x="2.098cm" svg:y="14.106cm" presentation:class="notes" presentation:placeholder="true">
          <draw:text-box/>
        </draw:frame>
        <draw:custom-shape draw:style-name="Mgr8" draw:text-style-name="MP5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draw:style-name="Mgr10" draw:text-style-name="MP11" draw:layer="backgroundobjects" svg:width="8.445cm" svg:height="0.816cm" svg:x="11.883cm" svg:y="28.213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ésentation PowerPoint</dc:title>
    <meta:creation-date>2024-12-18T20:43:21.497403129</meta:creation-date>
    <dc:date>2026-02-12T00:35:22.103054000</dc:date>
    <meta:editing-cycles>469</meta:editing-cycles>
    <meta:editing-duration>P34DT17H9M50S</meta:editing-duration>
    <meta:generator>LibreOffice/25.8.1.1$MacOSX_AARCH64 LibreOffice_project/54047653041915e595ad4e45cccea684809c77b5</meta:generator>
    <meta:print-date>2026-02-12T00:28:28.398149000</meta:print-date>
    <meta:printed-by>PDF files</meta:printed-by>
    <meta:document-statistic meta:object-count="489"/>
  </office:meta>
</office:document-meta>
</file>