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096cm" svg:height="2.301cm" svg:x="6.816cm" svg:y="2.686cm">
          <draw:text-box>
            <text:p text:style-name="P1"><text:span text:style-name="T1"><text:s text:c="4"/></text:span><text:span text:style-name="T1">Réunion Groupe ILC du LAL</text:span></text:p>
            <text:p text:style-name="P1"><text:span text:style-name="T1"><text:s text:c="19"/></text:span><text:span text:style-name="T1">14/12/11</text:span></text:p>
          </draw:text-box>
        </draw:frame>
        <draw:frame draw:style-name="gr1" draw:layer="layout" svg:width="6.115cm" svg:height="3.095cm" svg:x="9cm" svg:y="7.641cm">
          <draw:text-box>
            <text:p text:style-name="P1"><text:span text:style-name="T2">Agenda:</text:span> </text:p>
            <text:p text:style-name="P1"/>
            <text:p text:style-name="P1">- Nouvelles et dates</text:p>
            <text:p text:style-name="P1">- Tour de table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layer="layout" svg:width="3.292cm" svg:height="0.962cm" svg:x="11.2cm" svg:y="0.1cm">
          <draw:text-box>
            <text:p>Nouvelles</text:p>
          </draw:text-box>
        </draw:frame>
        <draw:frame draw:style-name="gr1" draw:layer="layout" svg:width="23.633cm" svg:height="19.448cm" svg:x="2.1cm" svg:y="1.1cm">
          <draw:text-box>
            <text:p>Interne:</text:p>
            <text:p/>
            <text:p>- Nouveau membre de groupe: <text:span text:style-name="T3">Amjad Suhali </text:span></text:p>
            <text:p><text:s text:c="2"/>Etudes d'optimisation Ecal + deuxieme sujet encore a identifier</text:p>
            <text:p/>
            <text:p>- Invite d'aujourd'hui (et prochain membre du groupe?): <text:span text:style-name="T4">Olivier Dalifard</text:span></text:p>
            <text:p><text:s text:c="2"/>S/w for Ecal/CALICE DAQ</text:p>
            <text:p><text:s text:c="2"/>→ En attente de plus d'info des experts DAQ </text:p>
            <text:p/>
            <text:p>- Dépots des démandes P2IO R&amp;D (avec LLR) le 8/11/11 </text:p>
            <text:p><text:s text:c="2"/>Capteurs (40 kEUR), DAQ (20 kEUR), PCB+Interconnexion (35 kEUR) avec LLR</text:p>
            <text:p><text:s text:c="2"/>ATF2 par Philip <text:s/>(avec LLR)</text:p>
            <text:p><text:s text:c="2"/>Décision vers 20/12/11, peu d'espoir</text:p>
            <text:p/>
            <text:p>- Nouvel appel d'offfre P2IO PostDoc pour le 30/3/12 <text:s text:c="2"/></text:p>
            <text:p/>
            <text:p>Actualite:</text:p>
            <text:p/>
            <text:p>- CERN a devoile les resultats du LHC sur le Higgs de 2011 <text:s/></text:p>
            <text:p><text:s text:c="2"/>Higgs au rendez-vous?</text:p>
            <text:p><text:s text:c="2"/>ATLAS a des signaux assez solide autour de 126 GeV </text:p>
            <text:p><text:s text:c="2"/>CMS un peu moins convaincant mais </text:p>
            <text:p><text:s text:c="2"/>'Cannot exclude Higgs boson below 127 GeV'</text:p>
            <text:p><text:s text:c="2"/>En combinaison avec les nouvelles du Japon 2011 s'acheve avec plein d'espoir</text:p>
            <text:p><text:s text:c="2"/>pour l'ILC</text:p>
            <text:p><text:s text:c="2"/>Tres fort encouragement de continuer (ou de commencer) a travailler pour l'ILC</text:p>
            <text:p><text:s text:c="2"/>Echeances 2012 seront discutees lors de notre prochaine reunion 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layer="layout" svg:width="11.238cm" svg:height="0.962cm" svg:x="8.3cm" svg:y="0.6cm">
          <draw:text-box>
            <text:p>Appels d'offre et Echeances actuelles </text:p>
          </draw:text-box>
        </draw:frame>
        <draw:frame draw:style-name="gr1" draw:layer="layout" svg:width="22.418cm" svg:height="12.338cm" svg:x="2.5cm" svg:y="3cm">
          <draw:text-box>
            <text:p>- Programme STAR: </text:p>
            <text:p><text:s text:c="2"/>Appel d'offre pour les projets Franco-coreen </text:p>
            <text:p><text:s text:c="2"/>Date d'echeance 30/12/11</text:p>
            <text:p><text:s text:c="2"/>Proposition avancee pour projet avec SKKU </text:p>
            <text:p><text:s text:c="2"/>Developpement de l'electronique frontale</text:p>
            <text:p><text:s text:c="2"/>+FKPPL (Date d'echeance 15/1/12)</text:p>
            <text:p/>
            <text:p>- ANR</text:p>
            <text:p><text:s text:c="2"/>Date d'echeance 5/1/12 </text:p>
            <text:p><text:s text:c="2"/>En train de monter une proposition avec LLR (groupes ILC et CMS)</text:p>
            <text:p><text:s text:c="2"/>sur le developpement des algorithmes pour le trigger et la reconstruction des</text:p>
            <text:p><text:s text:c="2"/>evenements (Reconnaissance des formes pour optimiser le PFA)</text:p>
            <text:p/>
            <text:p/>
            <text:p>- CALICE</text:p>
            <text:p><text:s text:c="2"/>Date d'echeance pour le temps de faisceau 19/12/11</text:p>
            <text:p>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4.418cm" svg:height="0.962cm" svg:x="9.899cm" svg:y="-0.095cm">
          <draw:text-box>
            <text:p text:style-name="P1">Dates à Noter</text:p>
          </draw:text-box>
        </draw:frame>
        <draw:frame draw:style-name="gr1" draw:layer="layout" svg:width="21.698cm" svg:height="21.341cm" svg:x="3.026cm" svg:y="0.448cm">
          <draw:text-box>
            <text:p text:style-name="P1"><text:span text:style-name="T4"/></text:p>
            <text:p text:style-name="P1"><text:span text:style-name="T4">- 15/12/11 Réunion Ecal au LLR</text:span></text:p>
            <text:p text:style-name="P1"><text:span text:style-name="T4"/></text:p>
            <text:p text:style-name="P1"><text:span text:style-name="T4">- 7/2/12-9/2/12: LC Physics Workshop à DESY</text:span></text:p>
            <text:p text:style-name="P1"><text:span text:style-name="T4">- Printemps 2012 (Très animé!!!)</text:span></text:p>
            <text:p text:style-name="P1"><text:span text:style-name="T4"><text:s/></text:span><text:span text:style-name="T5"><text:s/></text:span><text:span text:style-name="T5">Réunion CALICE à Shinshu 3/3/12 – 5/3/12</text:span></text:p>
            <text:p text:style-name="P1"><text:span text:style-name="T5"><text:s text:c="2"/></text:span><text:span text:style-name="T5">Réunion ACFA à Daegu/KR 24/4/12 – 27/4/12 </text:span></text:p>
            <text:p text:style-name="P1"><text:span text:style-name="T5"><text:s text:c="2"/></text:span><text:span text:style-name="T5">Comite ECFA, DESY PRC fin avril/debut mai</text:span></text:p>
            <text:p text:style-name="P1"><text:span text:style-name="T4"><text:s text:c="2"/></text:span><text:span text:style-name="T5">Réunion AIDA 26/3/12 – 30/3/12 a DESY</text:span></text:p>
            <text:p text:style-name="P1"><text:span text:style-name="T4"/></text:p>
            <text:p text:style-name="P1"><text:span text:style-name="T4">- IN2P3/IRFU Journées de prospective <text:s/>2/4/12 – 5/4/12 à Giens</text:span></text:p>
            <text:p text:style-name="P1"><text:span text:style-name="T4"/></text:p>
            <text:p text:style-name="P1"><text:span text:style-name="T4">- Tests en faisceau avec l'Ecal (entre ~avril et juillet 2012, DESY CERN(?))</text:span></text:p>
            <text:p text:style-name="P1"><text:span text:style-name="T4"/></text:p>
            <text:p text:style-name="P1"><text:span text:style-name="T4">- Seillac 2012: 21/5/12 – 24/5/12</text:span></text:p>
            <text:p text:style-name="P1"><text:span text:style-name="T4"/></text:p>
            <text:p text:style-name="P1"><text:span text:style-name="T4">- 23/5/12 – 25/5/12: Réunion ILD au Japon </text:span><text:span text:style-name="T3">=&gt; Conflit avec Seillac </text:span></text:p>
            <text:p text:style-name="P1"><text:span text:style-name="T4"/></text:p>
            <text:p text:style-name="P1"><text:span text:style-name="T4">- 4/7/12 – 11/7/12: ICHEP 2012 à Melbourne</text:span></text:p>
            <text:p text:style-name="P1"><text:span text:style-name="T4"/></text:p>
            <text:p text:style-name="P1"><text:span text:style-name="T4">- Sept. 2012: 'Orsay meeting' pour la stratégie européenne </text:span></text:p>
            <text:p text:style-name="P1"><text:span text:style-name="T4"/></text:p>
            <text:p text:style-name="P1"><text:span text:style-name="T4">- Sémaine 17/9/12 – 24/9/12: Réunion CALICE d'automne a Cambridge/UK</text:span></text:p>
            <text:p text:style-name="P1"><text:span text:style-name="T4"><text:s text:c="2"/></text:span><text:span text:style-name="T5">Peut changer en fonction de la date exacte du 'Orsay Meeting'</text:span></text:p>
            <text:p text:style-name="P1"><text:span text:style-name="T4"/></text:p>
            <text:p text:style-name="P1"><text:span text:style-name="T4">- 22/10/12 – 26/10/12: LCWS à Arlington/TX</text:span></text:p>
            <text:p text:style-name="P1"><text:span text:style-name="T4">- 27/10/12 – 3/11/12: IEEE à Anaheim</text:span></text:p>
            <text:p text:style-name="P1"><text:span text:style-name="T4"><text:s text:c="2"/></text:span><text:span text:style-name="T5">29/10/12 – 30/10/12: </text:span><text:span text:style-name="T6">Evénement special collisionneur linéaire</text:span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8.1000003814697pt" fo:font-style="normal" fo:text-shadow="none" style:text-underline-style="none" fo:font-weight="normal" style:font-family-asian="Gothic" style:font-family-generic-asian="system" style:font-pitch-asian="variable" style:font-size-asian="28.1000003814697pt" style:font-style-asian="normal" style:font-weight-asian="normal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396cm" fo:margin-right="0cm" fo:margin-top="0cm" fo:margin-bottom="0.399cm" fo:text-indent="-0.799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4cm" fo:margin-right="0cm" fo:margin-top="0cm" fo:margin-bottom="0.299cm" fo:text-indent="-0.599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99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387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783cm" fo:margin-right="0cm" fo:margin-top="0cm" fo:margin-bottom="0.099cm" fo:text-indent="-0.599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8cm" svg:y="0.835cm" presentation:class="title" presentation:placeholder="true">
        <draw:text-box/>
      </draw:frame>
      <draw:frame presentation:style-name="Default_20_1-outline1" draw:layer="backgroundobjects" svg:width="25.199cm" svg:height="13.859cm" svg:x="1.398cm" svg:y="4.912cm" presentation:class="outline" presentation:placeholder="true">
        <draw:text-box/>
      </draw:frame>
      <draw:frame presentation:style-name="Mpr4" draw:text-style-name="MP1" draw:layer="backgroundobjects" svg:width="6.523cm" svg:height="1.448cm" svg:x="1.398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10.116cm" svg:height="1.448cm" svg:x="9.574cm" svg:y="19.129cm" presentation:class="footer">
        <draw:text-box>
          <text:p text:style-name="MP4"><text:span text:style-name="MT3"/></text:p>
          <text:p text:style-name="MP4"><text:span text:style-name="MT3">CALICE France Oct. 2011</text:span></text:p>
        </draw:text-box>
      </draw:frame>
      <draw:frame presentation:style-name="Mpr4" draw:text-style-name="MP2" draw:layer="backgroundobjects" svg:width="6.523cm" svg:height="1.448cm" svg:x="20.074cm" svg:y="19.12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Roman Pöschl</meta:initial-creator>
    <meta:creation-date>2010-04-12T21:36:14</meta:creation-date>
    <dc:date>2011-12-14T11:40:00</dc:date>
    <meta:editing-cycles>53</meta:editing-cycles>
    <meta:editing-duration>PT23H24M54S</meta:editing-duration>
    <dc:creator>Roman Poeschl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