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0000ff"/>
    </style:style>
    <style:style style:name="T2" style:family="text">
      <style:text-properties fo:color="#0000ff" fo:font-size="16pt" style:font-size-asian="16pt" style:font-size-complex="16pt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7.318cm" svg:height="0.962cm" svg:x="9.192cm" svg:y="5.715cm">
          <draw:text-box>
            <text:p>Réunion groupe 22/2/12</text:p>
          </draw:text-box>
        </draw:frame>
        <draw:frame draw:style-name="gr1" draw:layer="layout" svg:width="5.726cm" svg:height="0.962cm" svg:x="10.249cm" svg:y="9.525cm">
          <draw:text-box>
            <text:p>Nouvelles et date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layer="layout" svg:width="4.354cm" svg:height="0.962cm" svg:x="10.358cm" svg:y="8.285cm">
          <draw:text-box>
            <text:p>Appels d'offre</text:p>
          </draw:text-box>
        </draw:frame>
        <draw:frame draw:style-name="gr1" draw:layer="layout" svg:width="23.514cm" svg:height="10.205cm" svg:x="2.086cm" svg:y="10.073cm">
          <draw:text-box>
            <text:p>- P2IO R&amp;D Captinovv: Demande pour plateforme pour production des detecteurs</text:p>
            <text:p><text:s text:c="2"/>aux capteurs (200kEUR !!!)</text:p>
            <text:p><text:s text:c="2"/>Machine a test sous point pour photodetecteurs (capteurs de silicium) </text:p>
            <text:p><text:s text:c="2"/>Machine a bonding</text:p>
            <text:p><text:s text:c="2"/>Porteurs du groupe (Bamabade, Martin, R.P.)</text:p>
            <text:p><text:s text:c="2"/>Partenariat avec Lounis, Puill (LAL)</text:p>
            <text:p><text:s text:c="2"/>LLR (Cornat)</text:p>
            <text:p><text:s text:c="2"/>et autres groupes P2IO (cf. CEA)</text:p>
            <text:p/>
            <text:p>- DIM Problematiques transversales aux systemes complexes, avec B. Kegl</text:p>
            <text:p><text:s text:c="2"/>Algos pour calorimetres a haute granularite</text:p>
            <text:p><text:s text:c="2"/>Encouragement de deposer un dossier par Cecile Germain du LRI</text:p>
            <text:p><text:s text:c="2"/>Offre Ile de France (guichet un peu exotique)</text:p>
            <text:p><text:s text:c="2"/>Date limite 24/2/12</text:p>
          </draw:text-box>
        </draw:frame>
        <draw:frame draw:style-name="gr1" draw:layer="layout" svg:width="3.36cm" svg:height="0.962cm" svg:x="11.06cm" svg:y="0.535cm">
          <draw:text-box>
            <text:p>Personnel</text:p>
          </draw:text-box>
        </draw:frame>
        <draw:frame draw:style-name="gr1" draw:layer="layout" svg:width="15.619cm" svg:height="3.806cm" svg:x="2.705cm" svg:y="2.216cm">
          <draw:text-box>
            <text:p>- Stagiaires et Thesards (Coreens/Chinois) pour ATF2</text:p>
            <text:p/>
            <text:p>- 2 stagiaires en Juin </text:p>
            <text:p><text:s text:c="2"/>Claire Portail pour Ecal </text:p>
            <text:p><text:s text:c="2"/>M. xxx pour ATF2</text:p>
          </draw:text-box>
        </draw:frame>
        <draw:frame draw:style-name="gr1" draw:layer="layout" svg:width="12.91cm" svg:height="0.962cm" svg:x="2.775cm" svg:y="6.985cm">
          <draw:text-box>
            <text:p>- Budget 2012: -&gt; Prochaine reunion group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layer="layout" svg:width="9.011cm" svg:height="0.962cm" svg:x="8.593cm" svg:y="0.735cm">
          <draw:text-box>
            <text:p>Paysage national/international</text:p>
          </draw:text-box>
        </draw:frame>
        <draw:frame draw:style-name="gr1" draw:layer="layout" svg:width="22.583cm" svg:height="14.471cm" svg:x="2.605cm" svg:y="3.01cm">
          <draw:text-box>
            <text:p>- Giens Journees de prospectives in2p3</text:p>
            <text:p><text:s text:c="2"/>R.P. presentation des calorimetres </text:p>
            <text:p/>
            <text:p>- Strategie europeenne </text:p>
            <text:p><text:s text:c="2"/></text:p>
            <text:p><text:s text:c="2"/><text:a xlink:href="http://cern.ch/EuropeanStrategyGroup/welcome.htm">http://cern.ch/EuropeanStrategyGroup/welcome.htm</text:a> </text:p>
            <text:p><text:s text:c="2"/>et</text:p>
            <text:p><text:s text:c="2"/><text:a xlink:href="http://indico.cern.ch/event/espg_input">http://indico.cern.ch/event/espg_input</text:a> </text:p>
            <text:p/>
            <text:p>- Contribution du groupe a discuter (prochaine reunion)</text:p>
            <text:p/>
            <text:p>- Comite pour 'input' du LC etabli </text:p>
            <text:p><text:s text:c="2"/>President: F. LeDiberder </text:p>
            <text:p/>
            <text:p>- Reunion LCForum a Hambourg </text:p>
            <text:p><text:s text:c="2"/>Convenu de demander des 'chiffres fiables' <text:s/>sur la precision attendue au LHC</text:p>
            <text:p/>
            <text:p>- CALICE input to DBD detecteurs et revue ECFA </text:p>
            <text:p><text:s text:c="2"/>Grand sujet de la reunion de collaboration a Shinshu</text:p>
            <text:p><text:s text:c="2"/>=&gt; Conclusions lors de la prochaine reunion groupe 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layer="layout" svg:width="4.316cm" svg:height="0.962cm" svg:x="10.831cm" svg:y="0.265cm">
          <draw:text-box>
            <text:p>Dates a noter</text:p>
          </draw:text-box>
        </draw:frame>
        <draw:frame draw:style-name="gr1" draw:layer="layout" svg:width="22.067cm" svg:height="20.63cm" svg:x="2.698cm" svg:y="1.281cm">
          <draw:text-box>
            <text:p text:style-name="P1"><text:span text:style-name="T1">- Printemps 2012 (Très animé!!!)</text:span></text:p>
            <text:p text:style-name="P1"><text:span text:style-name="T1"><text:s/></text:span><text:span text:style-name="T2"><text:s/></text:span><text:span text:style-name="T2">Réunion CALICE à Shinshu 5/3/12 – 7/3/12</text:span></text:p>
            <text:p text:style-name="P1"><text:span text:style-name="T2"><text:s text:c="2"/></text:span><text:span text:style-name="T2">Réunion ACFA à Daegu/KR 24/4/12 – 27/4/12 </text:span></text:p>
            <text:p text:style-name="P1"><text:span text:style-name="T2"><text:s text:c="2"/></text:span><text:span text:style-name="T2">Comité ECFA, DESY PRC fin avril/debut mai</text:span></text:p>
            <text:p text:style-name="P1"><text:span text:style-name="T1"><text:s text:c="2"/></text:span><text:span text:style-name="T2">Réunion AIDA 26/3/12 – 30/3/12 a DESY</text:span></text:p>
            <text:p text:style-name="P1"><text:span text:style-name="T1"/></text:p>
            <text:p text:style-name="P1"><text:span text:style-name="T1">- IN2P3/IRFU Journées de prospective <text:s/>2/4/12 – 5/4/12 à Giens</text:span></text:p>
            <text:p text:style-name="P1"><text:span text:style-name="T1"/></text:p>
            <text:p text:style-name="P1"><text:span text:style-name="T1">- Tests en faisceau avec l'Ecal (entre ~avril et juillet 2012, DESY)</text:span></text:p>
            <text:p text:style-name="P1"><text:span text:style-name="T1"><text:s text:c="3"/></text:span><text:span text:style-name="T3">26/3/12 – 6/4/12 et 21/7/12 <text:s/>- 3/8/12</text:span><text:span text:style-name="T1"> </text:span></text:p>
            <text:p text:style-name="P1"><text:span text:style-name="T1">- Seillac 2012: 21/5/12 – 24/5/12</text:span></text:p>
            <text:p text:style-name="P1"><text:span text:style-name="T1"/></text:p>
            <text:p text:style-name="P1"><text:span text:style-name="T1">- 23/5/12 – 25/5/12: Réunion ILD au Japon </text:span><text:span text:style-name="T4">=&gt; Conflit avec Seillac</text:span></text:p>
            <text:p text:style-name="P1"><text:span text:style-name="T1"><text:s text:c="2"/></text:span><text:span text:style-name="T3">Thibault va presenter ILC à Seillac, R.P. au Japon </text:span><text:span text:style-name="T1"><text:s/></text:span></text:p>
            <text:p text:style-name="P1"><text:span text:style-name="T1"/></text:p>
            <text:p text:style-name="P1"><text:span text:style-name="T1">-28/5/12 – 29/5/12 FKPPL/FJPPL a Clermont Ferrand </text:span></text:p>
            <text:p text:style-name="P1"><text:span text:style-name="T1"><text:s text:c="30"/></text:span><text:span text:style-name="T1">Ecole statistique a Autrans </text:span></text:p>
            <text:p text:style-name="P1"><text:span text:style-name="T1">- 4/7/12 – 11/7/12: ICHEP 2012 à Melbourne</text:span></text:p>
            <text:p text:style-name="P1"><text:span text:style-name="T1"/></text:p>
            <text:p text:style-name="P1"><text:span text:style-name="T1">- 10/9/12 – 13/9/12: 'Orsay meeting' pour la stratégie européenne à Cracovie</text:span></text:p>
            <text:p text:style-name="P1"><text:span text:style-name="T1"/></text:p>
            <text:p text:style-name="P1"><text:span text:style-name="T1">- Sémaine 17/9/12 – 24/9/12: Réunion CALICE d'automne a Cambridge/UK</text:span></text:p>
            <text:p text:style-name="P1"><text:span text:style-name="T1"><text:s text:c="2"/></text:span><text:span text:style-name="T2">Peut changer en fonction de la date exacte du 'Orsay Meeting'</text:span></text:p>
            <text:p text:style-name="P1"><text:span text:style-name="T1"/></text:p>
            <text:p text:style-name="P1"><text:span text:style-name="T1">- 22/10/12 – 26/10/12: LCWS à Arlington/TX</text:span></text:p>
            <text:p text:style-name="P1"><text:span text:style-name="T1">- 27/10/12 – 3/11/12: IEEE à Anaheim</text:span></text:p>
            <text:p text:style-name="P1"><text:span text:style-name="T1"><text:s text:c="2"/></text:span><text:span text:style-name="T2">29/10/12 – 30/10/12: </text:span><text:span text:style-name="T5">Evénement special collisionneur linéaire</text:span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oeschl</meta:initial-creator>
    <meta:creation-date>2012-01-17T08:07:47</meta:creation-date>
    <meta:editing-duration>PT9H6M23S</meta:editing-duration>
    <meta:editing-cycles>9</meta:editing-cycles>
    <dc:date>2012-02-22T08:57:24</dc:date>
    <dc:creator>Roman Poeschl</dc:creator>
    <meta:generator>OpenOffice.org/3.3$Unix OpenOffice.org_project/330m20$Build-9567</meta:generator>
    <meta:document-statistic meta:object-count="40"/>
  </office:meta>
</office:document-meta>
</file>