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0000ff"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" style:family="text">
      <style:text-properties fo:color="#0000ff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fo:font-size="16pt" style:font-size-asian="16pt" style:font-size-complex="16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0000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7.318cm" svg:height="0.962cm" svg:x="9.192cm" svg:y="5.715cm">
          <draw:text-box>
            <text:p>Réunion groupe 29/8/12</text:p>
          </draw:text-box>
        </draw:frame>
        <draw:frame draw:style-name="gr1" draw:layer="layout" svg:width="5.726cm" svg:height="1.673cm" svg:x="4.445cm" svg:y="8.255cm">
          <draw:text-box>
            <text:p>Nouvelles et dates</text:p>
            <text:p>Budget 2013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layer="layout" svg:width="4.354cm" svg:height="0.962cm" svg:x="10.795cm" svg:y="7.28cm">
          <draw:text-box>
            <text:p>Appels d'offre</text:p>
          </draw:text-box>
        </draw:frame>
        <draw:frame draw:style-name="gr1" draw:layer="layout" svg:width="20.759cm" svg:height="7.361cm" svg:x="1.905cm" svg:y="9.185cm">
          <draw:text-box>
            <text:p>Programme Franco-Japonais – CNRS/JSPS: Renouvellement du projet </text:p>
            <text:p>déjà financé dans ce cadre </text:p>
            <text:p>Jusqu'au 2012: Chef de Projet coté France Daniel Jeans</text:p>
            <text:p/>
            <text:p>Renouvellement: Chef de projet R.P.</text:p>
            <text:p>Thibault va joindre le projet</text:p>
            <text:p>Date limite Japon (JSPS): 29/8/12</text:p>
            <text:p>Date limite France (CNRS): 12/9/12 </text:p>
            <text:p/>
            <text:p/>
          </draw:text-box>
        </draw:frame>
        <draw:frame draw:style-name="gr1" draw:layer="layout" svg:width="5.442cm" svg:height="0.962cm" svg:x="10.06cm" svg:y="0.835cm">
          <draw:text-box>
            <text:p>Nouvelles groupe</text:p>
          </draw:text-box>
        </draw:frame>
        <draw:frame draw:style-name="gr1" draw:layer="layout" svg:width="20.056cm" svg:height="2.384cm" svg:x="2.03cm" svg:y="2.975cm">
          <draw:text-box>
            <text:p>PostDoc P2IO: Naomi van der Kolk va nous joindre le 1/10/12 </text:p>
            <text:p>Entretien avec la direction sur la suite de nos activités après Cracovie</text:p>
            <text:p>Test en faisceau -&gt; Thibault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layer="layout" svg:width="4.316cm" svg:height="0.962cm" svg:x="10.831cm" svg:y="0.165cm">
          <draw:text-box>
            <text:p>Dates à noter</text:p>
          </draw:text-box>
        </draw:frame>
        <draw:frame draw:style-name="gr1" draw:layer="layout" svg:width="22.067cm" svg:height="10.125cm" svg:x="1.905cm" svg:y="3.375cm">
          <draw:text-box>
            <text:p text:style-name="P1"><text:span text:style-name="T1">- 10/9/12 – 12/9/12: 'Orsay meeting' pour la stratégie européenne à Cracovie</text:span></text:p>
            <text:p text:style-name="P1"><text:span text:style-name="T1"/></text:p>
            <text:p text:style-name="P1"><text:span text:style-name="T1">ESPP12 espp.ifj.edu.pl </text:span></text:p>
            <text:p text:style-name="P1"><text:span text:style-name="T1"/></text:p>
            <text:p text:style-name="P1"><text:span text:style-name="T1">- 17/9/12 – 19/9/12: Réunion CALICE d'automne a Cambridge/UK</text:span></text:p>
            <text:p text:style-name="P1"><text:span text:style-name="T1"><text:s text:c="2"/></text:span></text:p>
            <text:p text:style-name="P2"><text:span text:style-name="T2">- 20/9/12 – 21/9/12: Réunion Ecal au LLR???????</text:span></text:p>
            <text:p text:style-name="P1"><text:span text:style-name="T1"/></text:p>
            <text:p text:style-name="P1"><text:span text:style-name="T1">- 22/10/12 – 26/10/12: LCWS à Arlington/TX</text:span></text:p>
            <text:p text:style-name="P1"><text:span text:style-name="T1"/></text:p>
            <text:p text:style-name="P1"><text:span text:style-name="T1">- 27/10/12 – 3/11/12: IEEE à Anaheim</text:span></text:p>
            <text:p text:style-name="P1"><text:span text:style-name="T1"><text:s text:c="2"/></text:span><text:span text:style-name="T3">29/10/12 – 30/10/12: </text:span><text:span text:style-name="T4">Evénement special collisionneur linéaire</text:span></text:p>
            <text:p text:style-name="P1"><text:span text:style-name="T3"/></text:p>
            <text:p text:style-name="P1"><text:span text:style-name="T1">- Printemps 2013 Atelier ECF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layer="layout" svg:width="6.928cm" svg:height="0.962cm" svg:x="12.374cm" svg:y="0.135cm">
          <draw:text-box>
            <text:p>Planning Budget 2013 </text:p>
          </draw:text-box>
        </draw:frame>
        <draw:frame draw:style-name="gr1" draw:layer="layout" svg:width="25.847cm" svg:height="19.448cm" svg:x="0.823cm" svg:y="1.259cm">
          <draw:text-box>
            <text:p><text:span text:style-name="T5">A soumettre a la direction du LAL jusqu'a 3/9/12</text:span></text:p>
            <text:p><text:span text:style-name="T5"/></text:p>
            <text:p><text:span text:style-name="T1">Personnel:</text:span></text:p>
            <text:p>Demande pour un recrutement (CR2)</text:p>
            <text:p>Renforcement technique (Solution interne, cf. Alice Thiebault)</text:p>
            <text:p/>
            <text:p><text:span text:style-name="T1">AP:</text:span></text:p>
            <text:p><text:span text:style-name="T6">Microelectronique:</text:span> Plus de FEV8_COB pour equiper progressivement le prototype et avoir</text:p>
            <text:p>du materiel pour tester</text:p>
            <text:p>Il faut compter avec au moins 40 FEVs = 40kEUR a prix actuel, SKKU? </text:p>
            <text:p>Question: Une fois reussi, est-ce que la production des FEV sera moins chere?</text:p>
            <text:p><text:span text:style-name="T6">ASICs?</text:span></text:p>
            <text:p><text:span text:style-name="T6">Interconnexion</text:span>: Patrick??? Par default je vais demander 10kEUR</text:p>
            <text:p>Meca Ecal: Outillage pour l'integration, quelque chose de special? <text:s/></text:p>
            <text:p>Par default je vais demander 10kEUR</text:p>
            <text:p>Meca integration: <text:s/>2kEUR pour des tests avec des piezos</text:p>
            <text:p/>
            <text:p><text:span text:style-name="T5">Dans le cas echeant je m'attends vos propositions particulieres jusqu'a demain soir!!! </text:span></text:p>
            <text:p/>
            <text:p><text:span text:style-name="T1">Missions</text:span>: </text:p>
            <text:p>- En 2012 nous avons touche 35kEUR. </text:p>
            <text:p>- C'etait tres juste voir insuffisant, j'ai demande beaucoup plus (75kEUR, je crois).</text:p>
            <text:p>- Nous allons boucler l'annnee grace a l'ANR, AIDA, compte au CERN, Direction du LAL</text:p>
            <text:p>- Groupe sera plus large en 2013 <text:s/>(Naomi, Amjad ne faisait pas partie des </text:p>
            <text:p>previsions pour 2012. </text:p>
            <text:p>- En general il faudra chercher et exploiter des contrats cf. Franco-Asiatique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man Poeschl</meta:initial-creator>
    <meta:creation-date>2012-01-17T08:07:47</meta:creation-date>
    <meta:editing-duration>P2DT49M44S</meta:editing-duration>
    <meta:editing-cycles>28</meta:editing-cycles>
    <dc:date>2012-08-29T09:45:37</dc:date>
    <dc:creator>Roman Poeschl</dc:creator>
    <meta:generator>OpenOffice.org/3.3$Unix OpenOffice.org_project/330m20$Build-9567</meta:generator>
    <meta:document-statistic meta:object-count="39"/>
  </office:meta>
</office:document-meta>
</file>