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00ff"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/>
    </style:style>
    <style:style style:name="T3" style:family="text">
      <style:text-properties fo:color="#0000ff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fo:font-size="16pt" style:font-size-asian="16pt" style:font-size-complex="16pt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7.318cm" svg:height="0.962cm" svg:x="9.192cm" svg:y="5.715cm">
          <draw:text-box>
            <text:p>Réunion groupe 3/10/12</text:p>
          </draw:text-box>
        </draw:frame>
        <draw:frame draw:style-name="gr1" draw:layer="layout" svg:width="5.726cm" svg:height="1.673cm" svg:x="10.149cm" svg:y="8.89cm">
          <draw:text-box>
            <text:p>Nouvelles et dates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layer="layout" svg:width="4.354cm" svg:height="0.962cm" svg:x="10.751cm" svg:y="8.763cm">
          <draw:text-box>
            <text:p>Appels d'offre</text:p>
          </draw:text-box>
        </draw:frame>
        <draw:frame draw:style-name="gr1" draw:layer="layout" svg:width="20.759cm" svg:height="5.939cm" svg:x="1.905cm" svg:y="10.485cm">
          <draw:text-box>
            <text:p>Programme Franco-Japonais – CNRS/JSPS: Renouvellement du projet </text:p>
            <text:p>déjà financé dans ce cadre </text:p>
            <text:p>Jusqu'à 2012: PI coté France Daniel Jeans</text:p>
            <text:p>Renouvellement: PI R.P., Dossier deposé le 12/9/12 </text:p>
            <text:p/>
            <text:p>P2IO: Appel doctorant/postdoc </text:p>
            <text:p>Date limite pour le depot: 31/10/12 </text:p>
            <text:p>Proposition avec le LLR sur l'Ecal (details encore à voire)</text:p>
          </draw:text-box>
        </draw:frame>
        <draw:frame draw:style-name="gr1" draw:layer="layout" svg:width="5.442cm" svg:height="0.962cm" svg:x="10.06cm" svg:y="0.235cm">
          <draw:text-box>
            <text:p>Nouvelles groupe</text:p>
          </draw:text-box>
        </draw:frame>
        <draw:frame draw:style-name="gr1" draw:layer="layout" svg:width="23.464cm" svg:height="5.859cm" svg:x="2.063cm" svg:y="1.457cm">
          <draw:text-box>
            <text:p>-PostDoc P2IO: Naomi van der Kolk nous a joint le 1/10/12 </text:p>
            <text:p><text:span text:style-name="T1"><text:s text:c="2"/></text:span><text:span text:style-name="T1">PostDoc conjointe: Groupe ILC, Groupe AppStat, LLR</text:span></text:p>
            <text:p/>
            <text:p><text:span text:style-name="T2"><text:s text:c="28"/></text:span><text:span text:style-name="T2">Bienvenue!!! </text:span></text:p>
            <text:p/>
            <text:p>- En attente d'un entretien avec la diréction sur la suite des travaux du groupe ILC</text:p>
            <text:p/>
            <text:p>- Demande CR2 priorité No.1 de la direction (vis-à-vis notre DAS)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layer="layout" svg:width="7.03cm" svg:height="0.962cm" svg:x="8.89cm" svg:y="0.435cm">
          <draw:text-box>
            <text:p>Résumé de Septembre</text:p>
          </draw:text-box>
        </draw:frame>
        <draw:frame draw:style-name="gr1" draw:layer="layout" svg:width="21.537cm" svg:height="16.835cm" svg:x="1.166cm" svg:y="2.267cm">
          <draw:text-box>
            <text:p>- Symposium sur la stratégie européenne de la physique de particules</text:p>
            <text:p><text:s text:c="2"/>ESPP 2012 à Cracovie</text:p>
            <text:p><text:s text:c="2"/><text:span text:style-name="T1">Beaucoup de voix en faveur d'ILC (majorité) mais aussi en détriment (minorité)</text:span></text:p>
            <text:p><text:span text:style-name="T1"><text:s text:c="2"/></text:span><text:span text:style-name="T1">Signaux encouragéants par représentants du CERN</text:span></text:p>
            <text:p><text:span text:style-name="T1"><text:s text:c="2"/></text:span><text:span text:style-name="T1">Alternatives: CLIC, LEP3 -&gt; TLEP</text:span></text:p>
            <text:p><text:span text:style-name="T1"><text:s text:c="2"/></text:span><text:span text:style-name="T1">Communauté des neutrinos se sont montrés presque agressifs</text:span></text:p>
            <text:p><text:span text:style-name="T1"><text:s text:c="2"/></text:span><text:span text:style-name="T1">En attente du 'briefing book'</text:span></text:p>
            <text:p><text:span text:style-name="T1"><text:s text:c="2"/></text:span><text:span text:style-name="T1">Prochaine réunion du groupe de stratégie (dont fait partie le LAL) à Erice fin janvier</text:span></text:p>
            <text:p/>
            <text:p>- CALICE aura un nouveau porte-parole</text:p>
            <text:p><text:s/>Le 1/1/13 le flambeau sera passé de <text:span text:style-name="T3">Felix Sefkow à José Repond</text:span></text:p>
            <text:p><text:s/><text:span text:style-name="T1">Nomination des autres fonctions de responsabilité (SB, TB) encore incertaine</text:span></text:p>
            <text:p><text:span text:style-name="T1">-&gt; Réponse a Arlington?</text:span></text:p>
            <text:p/>
            <text:p>- 5/11/12 – 6/11/12</text:p>
            <text:p><text:s text:c="2"/><text:span text:style-name="T1">Revue de CALICE par le nouveau comité ECFA</text:span></text:p>
            <text:p/>
            <text:p>- Version initiale du DBD envoyée à IDAG le 28/9/12</text:p>
            <text:p><text:s text:c="2"/>(J'espère que l'input de CALICE suivra cette semaine)</text:p>
            <text:p/>
            <text:p>- Journée CALICE à l'in2p3 le 5<text:span text:style-name="T4">/10/12 </text:span></text:p>
            <text:p/>
            <text:p>- Initiative de L. Serin à propos de la création d'un Forum LC en France </text:p>
            <text:p><text:s text:c="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layer="layout" svg:width="4.316cm" svg:height="0.962cm" svg:x="10.831cm" svg:y="0.165cm">
          <draw:text-box>
            <text:p>Dates à noter</text:p>
          </draw:text-box>
        </draw:frame>
        <draw:frame draw:style-name="gr1" draw:layer="layout" svg:width="18.362cm" svg:height="12.969cm" svg:x="4.155cm" svg:y="2.64cm">
          <draw:text-box>
            <text:p text:style-name="P1"><text:span text:style-name="T3">- 22/10/12 – 26/10/12: LCWS à Arlington/TX</text:span></text:p>
            <text:p text:style-name="P1"><text:span text:style-name="T3"/></text:p>
            <text:p text:style-name="P1"><text:span text:style-name="T3">- 27/10/12 – 3/11/12: IEEE à Anaheim</text:span></text:p>
            <text:p text:style-name="P1"><text:span text:style-name="T3"><text:s text:c="2"/></text:span><text:span text:style-name="T5">29/10/12 – 30/10/12: </text:span><text:span text:style-name="T6">Evénement special collisionneur linéaire</text:span></text:p>
            <text:p text:style-name="P1"><text:span text:style-name="T5"/></text:p>
            <text:p text:style-name="P2"><text:span text:style-name="T7">- 5/12/12 – 13/12/12 Test en faisceau a DESY</text:span></text:p>
            <text:p text:style-name="P2"><text:span text:style-name="T7"><text:s text:c="2"/></text:span><text:span text:style-name="T8">10/12/12 – 13/12/12 Test en champ magnétique</text:span></text:p>
            <text:p text:style-name="P2"><text:span text:style-name="T7"/></text:p>
            <text:p text:style-name="P2"><text:span text:style-name="T7">- Printemps 2013: CALICE Meeting en Amérique du Nord?????</text:span></text:p>
            <text:p text:style-name="P1"><text:span text:style-name="T3"/></text:p>
            <text:p text:style-name="P1"><text:span text:style-name="T3">- 8/4/12 – 12/4/12: Réunion annuelle d'AIDA à Frascati</text:span></text:p>
            <text:p text:style-name="P1"><text:span text:style-name="T3"/></text:p>
            <text:p text:style-name="P1"><text:span text:style-name="T3">- 22/4/12 – 25/4/12: CHEF2013 à Paris</text:span></text:p>
            <text:p text:style-name="P1"><text:span text:style-name="T3"><text:s text:c="2"/></text:span><text:span text:style-name="T3">Conférence Anti-CALOR, chef d'orchestre Jean-Claude Brient</text:span></text:p>
            <text:p text:style-name="P1"><text:span text:style-name="T3"/></text:p>
            <text:p text:style-name="P1"><text:span text:style-name="T3">- 27/5/12 – 31/5/12: Atelier ECFA <text:s/>à DESY</text:span></text:p>
            <text:p text:style-name="P1"><text:span text:style-name="T3"/></text:p>
            <text:p text:style-name="P1"><text:span text:style-name="T3">- Fin juillet 2013: EPS à Stockhol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man Poeschl</meta:initial-creator>
    <meta:creation-date>2012-01-17T08:07:47</meta:creation-date>
    <meta:editing-duration>P5DT2H38M13S</meta:editing-duration>
    <meta:editing-cycles>43</meta:editing-cycles>
    <dc:date>2012-10-03T08:37:52</dc:date>
    <dc:creator>Roman Poeschl</dc:creator>
    <meta:generator>OpenOffice.org/3.3$Unix OpenOffice.org_project/330m20$Build-9567</meta:generator>
    <meta:document-statistic meta:object-count="39"/>
  </office:meta>
</office:document-meta>
</file>