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0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3cm" fo:min-width="16.48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6cm" fo:min-width="22.89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6.962cm" svg:height="0.962cm" svg:x="8.892cm" svg:y="5.715cm">
          <draw:text-box>
            <text:p>Réunion groupe 3/4/13</text:p>
          </draw:text-box>
        </draw:frame>
        <draw:frame draw:style-name="gr1" draw:layer="layout" svg:width="8.257cm" svg:height="2.384cm" svg:x="8.667cm" svg:y="8.255cm">
          <draw:text-box>
            <text:p>1) Nouvelles et dates</text:p>
            <text:p>2) Test en faisceau a DESY</text:p>
            <text:p>3) Tour de tabl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4.354cm" svg:height="0.962cm" svg:x="9.616cm" svg:y="6.658cm">
          <draw:text-box>
            <text:p><text:span text:style-name="T1">Appels d'offre</text:span></text:p>
          </draw:text-box>
        </draw:frame>
        <draw:frame draw:style-name="gr4" draw:layer="layout" svg:width="17.511cm" svg:height="0.962cm" svg:x="3.714cm" svg:y="8.259cm">
          <draw:text-box>
            <text:p>Rien de particulier (Faut être plus active)</text:p>
          </draw:text-box>
        </draw:frame>
        <draw:frame draw:style-name="gr1" draw:text-style-name="P1" draw:layer="layout" svg:width="5.442cm" svg:height="0.962cm" svg:x="9.798cm" svg:y="1.27cm">
          <draw:text-box>
            <text:p><text:span text:style-name="T1">Nouvelles groupe</text:span></text:p>
          </draw:text-box>
        </draw:frame>
        <draw:frame draw:style-name="gr5" draw:layer="layout" svg:width="16.987cm" svg:height="3.806cm" svg:x="5.163cm" svg:y="2.64cm">
          <draw:text-box>
            <text:p><text:span text:style-name="T2"/></text:p>
            <text:p/>
            <text:p/>
            <text:p/>
            <text:p/>
          </draw:text-box>
        </draw:frame>
        <draw:frame draw:style-name="gr1" draw:layer="layout" svg:width="0.502cm" svg:height="2.384cm" svg:x="5.08cm" svg:y="3.175cm">
          <draw:text-box>
            <text:p><text:span text:style-name="T3"/></text:p>
            <text:p><text:span text:style-name="T3"/></text:p>
            <text:p/>
          </draw:text-box>
        </draw:frame>
        <draw:frame draw:style-name="gr1" draw:layer="layout" svg:width="16.424cm" svg:height="1.673cm" svg:x="4.01cm" svg:y="3.175cm">
          <draw:text-box>
            <text:p>Sandrine Pavy nous a quitté à la fin du mars pour le LLR</text:p>
            <text:p>Alice Thiebault vient de joindre le groupe officiell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layer="layout" svg:width="9.82cm" svg:height="0.962cm" svg:x="9.192cm" svg:y="0.635cm">
          <draw:text-box>
            <text:p>DBD detecteur/Livre de physique</text:p>
          </draw:text-box>
        </draw:frame>
        <draw:frame draw:style-name="gr1" draw:layer="layout" svg:width="20.661cm" svg:height="11.627cm" svg:x="3.375cm" svg:y="3.013cm">
          <draw:text-box>
            <text:p><text:span text:style-name="T1">- Deux docs qui contiennent beaucoup de contributions de notre groupe</text:span></text:p>
            <text:p><text:span text:style-name="T1"><text:s text:c="2"/></text:span><text:span text:style-name="T1">Merci et felicitations a tous!!!!</text:span></text:p>
            <text:p/>
            <text:p>- Rédaction dans sa phase finale</text:p>
            <text:p><text:s text:c="2"/>Version finale prochainement </text:p>
            <text:p/>
            <text:p><text:s text:c="3"/><text:span text:style-name="T4">http://ific.uv.es/~fuster/DBD-Chapters/</text:span></text:p>
            <text:p/>
            <text:p><text:span text:style-name="T2"><text:s text:c="2"/></text:span></text:p>
            <text:p><text:span text:style-name="T2">- Signatures DBD</text:span></text:p>
            <text:p><text:span text:style-name="T5"/></text:p>
            <text:p><text:span text:style-name="T5"><text:s text:c="2"/></text:span><text:span text:style-name="T5">http://www-flc.desy.de/dbd/ </text:span></text:p>
            <text:p><text:s text:c="2"/></text:p>
            <text:p><text:s text:c="2"/>2236 signataires 02/04/13 22:00h</text:p>
            <text:p><text:s text:c="2"/>(dont 37 du LAL)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layer="layout" svg:width="24.412cm" svg:height="9.494cm" svg:x="2.258cm" svg:y="2.54cm">
          <draw:text-box>
            <text:p>- CCL IN2P3 (Comité Collisionneur Linéaire)</text:p>
            <text:p><text:s text:c="2"/>Demande à LHC France pour une presentation sur l'ILC à la réunion LHC France</text:p>
            <text:p><text:s text:c="2"/>=&gt; Reponse de LHC France</text:p>
            <text:p><text:s text:c="2"/>Présentation sur la stratégie européenne par Roy Aleksan :-( </text:p>
            <text:p/>
            <text:p/>
            <text:p>- 24/4/13 Visite du LAL par d'Okada-san </text:p>
            <text:p><text:s text:c="2"/>Okada-san est le representant japonais au FALC et a l'occasion de la session FALC</text:p>
            <text:p><text:s text:c="2"/>à Paris il a exprimé son souhait de visiter le LAL</text:p>
            <text:p><text:s text:c="2"/>Details sur cette visite vont suivre </text:p>
            <text:p/>
            <text:p>- 25/7/13 Higgs hunting avec session ILC</text:p>
            <text:p><text:s/></text:p>
          </draw:text-box>
        </draw:frame>
        <draw:frame draw:style-name="gr1" draw:layer="layout" svg:width="7.868cm" svg:height="0.962cm" svg:x="9.95cm" svg:y="0.635cm">
          <draw:text-box>
            <text:p>Affaires CNRS/IN2P3/LAL</text:p>
          </draw:text-box>
        </draw:frame>
        <draw:frame draw:style-name="gr1" draw:layer="layout" svg:width="5.112cm" svg:height="0.962cm" svg:x="9.525cm" svg:y="12.7cm">
          <draw:text-box>
            <text:p>Affaires CALICE</text:p>
          </draw:text-box>
        </draw:frame>
        <draw:frame draw:style-name="gr1" draw:layer="layout" svg:width="18.87cm" svg:height="0.962cm" svg:x="2.975cm" svg:y="14.805cm">
          <draw:text-box>
            <text:p>- R.P. Reconduit en tant que Chair of Technical Board de CALIC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layer="layout" svg:width="6.949cm" svg:height="0.962cm" svg:x="10.196cm" svg:y="0.535cm">
          <draw:text-box>
            <text:p>Affaires internationales</text:p>
          </draw:text-box>
        </draw:frame>
        <draw:frame draw:style-name="gr1" draw:layer="layout" svg:width="22.189cm" svg:height="10.916cm" svg:x="2.64cm" svg:y="3.626cm">
          <draw:text-box>
            <text:p>- Réunion du groupe de strategie européenne 21/1/13 – 26/1/13 à Erice</text:p>
            <text:p><text:s text:c="2"/>-&gt; 1er Draft de la stratégie européenne pour les années 2013 – 2018 </text:p>
            <text:p><text:span text:style-name="T2"><text:s text:c="2"/></text:span><text:span text:style-name="T2">Document déliberatoire par Conseil du CERN 22/3/13 <text:s/></text:span></text:p>
            <text:p><text:span text:style-name="T2"><text:s/></text:span></text:p>
            <text:p><text:span text:style-name="T2">http://cds.cern.ch/record/1532406/files/spc-e-1005_S-103March13.pdf</text:span></text:p>
            <text:p><text:span text:style-name="T2"/></text:p>
            <text:p><text:span text:style-name="T2"><text:s/></text:span><text:span text:style-name="T2">Présentation de la stratégie à Bruxelles le 29/5/13 </text:span></text:p>
            <text:p/>
            <text:p>- Nouvelle organisation LC a pris ses fonctions dès Février 2013 à l'occasion </text:p>
            <text:p><text:s text:c="2"/>de la réunion ICFA à Vancouver (21/2/13-24/2/13)</text:p>
            <text:p/>
            <text:p><text:s text:c="2"/>LC Director Lyn Evans <text:s text:c="2"/></text:p>
            <text:p><text:s text:c="2"/>IN2P3 réprésenté dans le LC Board par F. LeDiberder</text:p>
            <text:p/>
            <text:p><text:s text:c="2"/><text:span text:style-name="T6">Barish: Prix de l'ILC (machine) 7.72 Mrd. ILCU (=US$ au 12/1/12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layer="layout" svg:width="7.775cm" svg:height="0.962cm" svg:x="8.89cm" svg:y="0.635cm">
          <draw:text-box>
            <text:p>EDMS pour le groupe ILC</text:p>
          </draw:text-box>
        </draw:frame>
        <draw:frame draw:style-name="gr1" draw:layer="layout" svg:width="22.507cm" svg:height="10.916cm" svg:x="2.54cm" svg:y="3.575cm">
          <draw:text-box>
            <text:p>- Mise en oeuvre par Sandrine Pavy </text:p>
            <text:p/>
            <text:p>- Outil pour suivre et documenter des travaux du groupe</text:p>
            <text:p><text:s text:c="2"/>Premier objectif est d'avoir des rapports techniques sur l'assemblage d'Ecal </text:p>
            <text:p><text:s text:c="2"/>-&gt; Delivrable pour ANR CALIIMAX</text:p>
            <text:p/>
            <text:p><text:s text:c="2"/>Acces restreint et ouverte </text:p>
            <text:p/>
            <text:p>- Tout de notre documentation doit progressivement être intégrée dans EDMS</text:p>
            <text:p><text:s text:c="2"/>(cf. Compte rendu des stagiaires sur les tests électronique)</text:p>
            <text:p><text:s/></text:p>
            <text:p/>
            <text:p>Devons apprendre à utiliser le système (Cela compte d'abord pour moi même)</text:p>
            <text:p/>
            <text:p>Structurisation de nos activités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layer="layout" svg:width="4.316cm" svg:height="0.962cm" svg:x="9.454cm" svg:y="0.3cm">
          <draw:text-box>
            <text:p>Dates à noter</text:p>
          </draw:text-box>
        </draw:frame>
        <draw:frame draw:style-name="gr6" draw:layer="layout" svg:width="23.395cm" svg:height="18.167cm" svg:x="3.275cm" svg:y="1.77cm">
          <draw:text-box>
            <text:p text:style-name="P2"><text:span text:style-name="T7">- Cette semaine: Réunion préparatoire de la stratégie américaine</text:span></text:p>
            <text:p text:style-name="P2"><text:span text:style-name="T8"/></text:p>
            <text:p text:style-name="P2"><text:span text:style-name="T8">- 8/4/13 – 12/4/13: Réunion annuelle d'AIDA à Frascati</text:span></text:p>
            <text:p text:style-name="P2"><text:span text:style-name="T8"/></text:p>
            <text:p text:style-name="P2"><text:span text:style-name="T8">- 22/4/13 – 25/4/13: CHEF2013 à Paris</text:span></text:p>
            <text:p text:style-name="P2"><text:span text:style-name="T8"><text:s text:c="2"/></text:span><text:span text:style-name="T8">Conférence Anti-CALOR, chef d'orchestre Jean-Claude Brient</text:span></text:p>
            <text:p text:style-name="P2"><text:span text:style-name="T8"/></text:p>
            <text:p text:style-name="P2"><text:span text:style-name="T9">- 13/5/13 – 14/5/13 Nouveau SOCLE à Lyon</text:span></text:p>
            <text:p text:style-name="P2"><text:span text:style-name="T8"/></text:p>
            <text:p text:style-name="P2"><text:span text:style-name="T9">- 3/6/13 – 4/6/13 Réunion Ecal au LPNHE </text:span><text:span text:style-name="T10">(voire nouvelle date)</text:span></text:p>
            <text:p text:style-name="P2"><text:span text:style-name="T8"/></text:p>
            <text:p text:style-name="P2"><text:span text:style-name="T8">- 27/5/13 – 31/5/13: Atelier ECFA <text:s/>à DESY Inscription ouverte</text:span></text:p>
            <text:p text:style-name="P2"><text:span text:style-name="T8"/></text:p>
            <text:p><text:span text:style-name="T7">- 29/5/13: Publication officielle de la stratégie européenne <text:s/></text:span></text:p>
            <text:p text:style-name="P2"><text:span text:style-name="T8"/></text:p>
            <text:p text:style-name="P2"><text:span text:style-name="T8">- 12/6/12 ILC Jamboree </text:span></text:p>
            <text:p text:style-name="P2"><text:span text:style-name="T8"/></text:p>
            <text:p text:style-name="P2"><text:span text:style-name="T8">- Juin 2013 </text:span><text:span text:style-name="T7">Lepton-Photon à San Francisco</text:span></text:p>
            <text:p text:style-name="P2"><text:span text:style-name="T8"/></text:p>
            <text:p text:style-name="P2"><text:span text:style-name="T8">- 1/7/13 – 15/7/13 Test en faisceau a DESY (+peut-etre 26/8/13)</text:span></text:p>
            <text:p text:style-name="P2"><text:span text:style-name="T8"/></text:p>
            <text:p text:style-name="P2"><text:span text:style-name="T8">- 18/7/13 – 24/7/13: EPS à Stockholm </text:span></text:p>
            <text:p text:style-name="P2"><text:span text:style-name="T8"/></text:p>
            <text:p text:style-name="P2"><text:span text:style-name="T8">- 29/7/13 – 6/8/13 <text:s/>2013 “Snowmass on the Mississippi 2013” <text:s/></text:span><text:span text:style-name="T7">Stratégie américaine </text:span></text:p>
            <text:p text:style-name="P2"><text:span text:style-name="T7"/></text:p>
            <text:p text:style-name="P2"><text:span text:style-name="T7">- 26/9/13 Réunion CALICE à Annecy</text:span></text:p>
            <text:p text:style-name="P2"><text:span text:style-name="T7"/></text:p>
            <text:p text:style-name="P2"><text:span text:style-name="T7">- <text:s/>27 octobre 2013 IEEE à Séoul</text:span></text:p>
            <text:p text:style-name="P2"><text:span text:style-name="T7"/></text:p>
            <text:p text:style-name="P2"><text:span text:style-name="T7"><text:s/></text:span><text:span text:style-name="T7">- 9 novembre 2013: LCWS13 à Tokyo</text:span></text:p>
            <text:p text:style-name="P2"><text:span text:style-name="T7"/></text:p>
            <text:p text:style-name="P2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2-01-17T08:07:47</meta:creation-date>
    <meta:editing-duration>P7DT12H23M41S</meta:editing-duration>
    <meta:editing-cycles>88</meta:editing-cycles>
    <dc:date>2013-04-03T12:28:15</dc:date>
    <dc:creator>Roman Poeschl</dc:creator>
    <meta:generator>OpenOffice.org/3.3$Unix OpenOffice.org_project/330m20$Build-9567</meta:generator>
    <meta:document-statistic meta:object-count="55"/>
  </office:meta>
</office:document-meta>
</file>