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2AA000001425DFBF052.jpg"/>
  <manifest:file-entry manifest:media-type="image/jpeg" manifest:full-path="Pictures/1000000000000119000000A41A7AAF42A9D6B3BC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2.709cm"/>
    </style:style>
    <style:style style:name="pr2" style:family="presentation" style:parent-style-name="Default-notes">
      <style:graphic-properties draw:fill-color="#ffffff" draw:auto-grow-height="true" fo:min-height="11.43cm"/>
    </style:style>
    <style:style style:name="P1" style:family="paragraph">
      <style:text-properties fo:color="#ff6633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2" style:family="paragraph">
      <style:paragraph-properties fo:margin-left="0cm" fo:margin-right="0cm" fo:margin-top="0.225cm" fo:margin-bottom="0cm" fo:text-align="start" fo:text-indent="0cm" style:punctuation-wrap="hanging" style:writing-mode="lr-tb"/>
      <style:text-properties fo:hyphenate="false"/>
    </style:style>
    <style:style style:name="P3" style:family="paragraph">
      <style:paragraph-properties fo:margin-left="0cm" fo:margin-right="0cm" fo:margin-top="0.225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4" style:family="paragraph">
      <style:text-properties fo:font-size="12pt"/>
    </style:style>
    <style:style style:name="P5" style:family="paragraph">
      <style:paragraph-properties fo:margin-left="0cm" fo:margin-right="0cm" fo:margin-top="0.225cm" fo:margin-bottom="0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ff6633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office:forms form:automatic-focus="false" form:apply-design-mode="false"/>
        <draw:frame presentation:style-name="pr1" draw:text-style-name="P1" draw:layer="layout" svg:width="36.322cm" svg:height="2.969cm" svg:x="3.772cm" svg:y="-0.13cm" presentation:class="title" presentation:user-transformed="true">
          <draw:text-box>
            <text:p><text:span text:style-name="T1">Quelques points synthétiques ! </text:span></text:p>
          </draw:text-box>
        </draw:frame>
        <draw:custom-shape draw:name="Espace réservé du contenu 2" draw:style-name="gr1" draw:text-style-name="P3" draw:layer="layout" svg:width="21.554cm" svg:height="7.148cm" svg:x="20.356cm" svg:y="25.618cm">
          <text:p text:style-name="P2"><text:span text:style-name="T2"/></text:p>
          <text:p text:style-name="P2"><text:span text:style-name="T3"/></text:p>
          <text:p text:style-name="P2"><text:span text:style-name="T4"/></text:p>
          <draw:enhanced-geometry svg:viewBox="0 0 21600 21600" draw:type="rectangle" draw:enhanced-path="M 0 0 L 21600 0 21600 21600 0 21600 0 0 Z N"/>
        </draw:custom-shape>
        <draw:custom-shape draw:name="Espace réservé du contenu 2" draw:style-name="gr1" draw:text-style-name="P3" draw:layer="layout" svg:width="19.338cm" svg:height="2.664cm" svg:x="5.508cm" svg:y="21.758cm">
          <text:p text:style-name="P2"><text:span text:style-name="T5"/></text:p>
          <text:p text:style-name="P2"><text:span text:style-name="T4"/></text:p>
          <draw:enhanced-geometry svg:viewBox="0 0 21600 21600" draw:type="rectangle" draw:enhanced-path="M 0 0 L 21600 0 21600 21600 0 21600 0 0 Z N"/>
        </draw:custom-shape>
        <draw:frame draw:style-name="gr2" draw:layer="layout" svg:width="38.919cm" svg:height="26.667cm" svg:x="3.556cm" svg:y="3.142cm">
          <draw:text-box>
            <text:list text:style-name="L3">
              <text:list-item>
                <text:p>Test en faisceau de juillet </text:p>
                <text:list>
                  <text:list-item>
                    <text:p>Grand succès – maintenant au travail pour la suite</text:p>
                  </text:list-item>
                  <text:list-item>
                    <text:p>Matériel de retour courant cette semaine, jeudi ou vendredi</text:p>
                  </text:list-item>
                  <text:list-item>
                    <text:p>Debogage: Seuils invertis, autres?</text:p>
                  </text:list-item>
                </text:list>
              </text:list-item>
            </text:list>
            <text:p/>
            <text:list text:continue-numbering="true" text:style-name="L3">
              <text:list-item>
                <text:p>Objectifs pour l'automne/hiver 2019/20</text:p>
                <text:p/>
                <text:list>
                  <text:list-item>
                    <text:p>Quelle 'direction' pour les slabs, plus de slabs courts, vers un slab longue, les deux? </text:p>
                    <text:list>
                      <text:list-item>
                        <text:p>Slabs courts</text:p>
                        <text:list>
                          <text:list-item>
                            <text:p>Inventaire des PCBs ( # FEV12? Deux COBs en France + 4 en Coree [pour decembre])</text:p>
                          </text:list-item>
                          <text:list-item>
                            <text:p>Inventaire des wafers à faire</text:p>
                          </text:list-item>
                          <text:list-item>
                            <text:p>Manipulation [délicate] des slabs existants (sont au LLR -&gt; à voir avec eux)</text:p>
                          </text:list-item>
                          <text:list-item>
                            <text:p>Intégration des slabs japonais (Discussion en cours) </text:p>
                          </text:list-item>
                          <text:list-item>
                            <text:p>Pourrait méner à une totalité d'environ 20 slabs (-&gt; Nouvelle structure mécanique!?) <text:s/></text:p>
                          </text:list-item>
                        </text:list>
                      </text:list-item>
                      <text:list-item>
                        <text:p>Slab longue</text:p>
                        <text:list>
                          <text:list-item>
                            <text:p>Combien de choses peut-on faire avec le matériel existant (manque de capacitances) et quand?</text:p>
                          </text:list-item>
                          <text:list-item>
                            <text:p>Nouveau design des FEV qui prend en compte les contraintes d'alimentation</text:p>
                          </text:list-item>
                          <text:list-item>
                            <text:p>Collaboration avec DESY?</text:p>
                            <text:list>
                              <text:list-item>
                                <text:p>Remarque COB: Serait bien d'avoir une bonne idée sur le design vers mi-novembre</text:p>
                              </text:list-item>
                            </text:list>
                          </text:list-item>
                          <text:list-item>
                            <text:p>Si slab longue, quelles préparations mecanique <text:s/></text:p>
                          </text:list-item>
                        </text:list>
                      </text:list-item>
                    </text:list>
                  </text:list-item>
                </text:list>
                <text:p/>
                <text:p/>
                <text:p/>
              </text:list-item>
            </text:list>
            <text:p/>
            <text:p/>
            <text:p/>
          </draw:text-box>
        </draw:frame>
        <presentation:notes draw:style-name="dp2">
          <draw:page-thumbnail draw:style-name="gr3" draw:layer="layout" svg:width="12.7cm" svg:height="9.525cm" svg:x="3.175cm" svg:y="1.904cm" draw:page-number="1" presentation:class="page"/>
          <draw:frame presentation:style-name="pr2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office:forms form:automatic-focus="false" form:apply-design-mode="false"/>
        <draw:frame presentation:style-name="pr1" draw:text-style-name="P1" draw:layer="layout" svg:width="36.322cm" svg:height="2.969cm" svg:x="3.772cm" svg:y="-0.13cm" presentation:class="title" presentation:user-transformed="true">
          <draw:text-box>
            <text:p><text:span text:style-name="T1">Quelques points synthétiques II </text:span></text:p>
          </draw:text-box>
        </draw:frame>
        <draw:custom-shape draw:name="Espace réservé du contenu 2" draw:style-name="gr1" draw:text-style-name="P3" draw:layer="layout" svg:width="21.554cm" svg:height="7.148cm" svg:x="20.356cm" svg:y="25.618cm">
          <text:p text:style-name="P5"><text:span text:style-name="T2"/></text:p>
          <text:p text:style-name="P5"><text:span text:style-name="T3"/></text:p>
          <text:p text:style-name="P5"><text:span text:style-name="T4"/></text:p>
          <draw:enhanced-geometry svg:viewBox="0 0 21600 21600" draw:type="rectangle" draw:enhanced-path="M 0 0 L 21600 0 21600 21600 0 21600 0 0 Z N"/>
        </draw:custom-shape>
        <draw:custom-shape draw:name="Espace réservé du contenu 2" draw:style-name="gr1" draw:text-style-name="P3" draw:layer="layout" svg:width="19.338cm" svg:height="2.664cm" svg:x="5.508cm" svg:y="21.758cm">
          <text:p text:style-name="P5"><text:span text:style-name="T5"/></text:p>
          <text:p text:style-name="P5"><text:span text:style-name="T4"/></text:p>
          <draw:enhanced-geometry svg:viewBox="0 0 21600 21600" draw:type="rectangle" draw:enhanced-path="M 0 0 L 21600 0 21600 21600 0 21600 0 0 Z N"/>
        </draw:custom-shape>
        <draw:frame draw:style-name="gr2" draw:layer="layout" svg:width="40.98cm" svg:height="20.571cm" svg:x="1.356cm" svg:y="3.542cm">
          <draw:text-box>
            <text:list text:style-name="L3">
              <text:list-item>
                <text:p>Intégration FEV et cartes SL </text:p>
                <text:list>
                  <text:list-item>
                    <text:p>Placement et manipulation des connecteurs</text:p>
                  </text:list-item>
                  <text:list-item>
                    <text:p>Commande chez ANTELEC encore à faire</text:p>
                  </text:list-item>
                </text:list>
                <text:p/>
              </text:list-item>
              <text:list-item>
                <text:p>Nouvelle version cartes SL? Pour quand?</text:p>
                <text:list>
                  <text:list-item>
                    <text:p>Modifs module CORE?</text:p>
                  </text:list-item>
                </text:list>
                <text:p/>
              </text:list-item>
              <text:list-item>
                <text:p>Intégration avec TLU (pour prendre des données avec un trajectomètre lors du prochain test en faisceau)?</text:p>
                <text:p/>
              </text:list-item>
              <text:list-item>
                <text:p>Faut-il demarrer des discussions (au niveau CALICE/ILD) pour une intégration dans une </text:p>
                <text:p>système DAQ a grande echelle (sachant que la DAQ pour le test en faisceau a fonctionné </text:p>
                <text:p>de manière superbe)</text:p>
                <text:p/>
              </text:list-item>
              <text:list-item>
                <text:p>Prochain test en faisceau à DESY vers ~mars 2020.</text:p>
                <text:list>
                  <text:list-item>
                    <text:p>A inscrire jusqu'au 23 septembre</text:p>
                  </text:list-item>
                </text:list>
                <text:p/>
                <text:p/>
              </text:list-item>
            </text:list>
            <text:p/>
            <text:p/>
            <text:p/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4cm" draw:page-number="2" presentation:class="page"/>
          <draw:frame presentation:style-name="pr2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frame presentation:style-name="pr1" draw:text-style-name="P1" draw:layer="layout" svg:width="36.322cm" svg:height="2.969cm" svg:x="3.772cm" svg:y="-0.13cm" presentation:class="title" presentation:user-transformed="true">
          <draw:text-box>
            <text:list text:style-name="L3">
              <text:list-header>
                <text:p><text:span text:style-name="T1">“</text:span><text:span text:style-name="T1">Priorités”</text:span></text:p>
              </text:list-header>
            </text:list>
          </draw:text-box>
        </draw:frame>
        <draw:custom-shape draw:name="Espace réservé du contenu 2" draw:style-name="gr1" draw:text-style-name="P3" draw:layer="layout" svg:width="21.554cm" svg:height="7.148cm" svg:x="20.356cm" svg:y="25.618cm">
          <text:p text:style-name="P5"><text:span text:style-name="T2"/></text:p>
          <text:p text:style-name="P5"><text:span text:style-name="T3"/></text:p>
          <text:p text:style-name="P5"><text:span text:style-name="T4"/></text:p>
          <draw:enhanced-geometry svg:viewBox="0 0 21600 21600" draw:type="rectangle" draw:enhanced-path="M 0 0 L 21600 0 21600 21600 0 21600 0 0 Z N"/>
        </draw:custom-shape>
        <draw:custom-shape draw:name="Espace réservé du contenu 2" draw:style-name="gr1" draw:text-style-name="P3" draw:layer="layout" svg:width="19.338cm" svg:height="2.664cm" svg:x="5.508cm" svg:y="21.758cm">
          <text:p text:style-name="P5"><text:span text:style-name="T5"/></text:p>
          <text:p text:style-name="P5"><text:span text:style-name="T4"/></text:p>
          <draw:enhanced-geometry svg:viewBox="0 0 21600 21600" draw:type="rectangle" draw:enhanced-path="M 0 0 L 21600 0 21600 21600 0 21600 0 0 Z N"/>
        </draw:custom-shape>
        <draw:frame draw:style-name="gr2" draw:layer="layout" svg:width="37.508cm" svg:height="21.587cm" svg:x="2.032cm" svg:y="2.918cm">
          <draw:text-box>
            <text:p>Commentaire: Il y a des travaux qui necessitent un demarrage rapide surtout en vue d'un prochain</text:p>
            <text:p>test en faisceau</text:p>
            <text:p/>
            <text:p>1) Priorité pour septembre <text:s text:c="2"/></text:p>
            <text:list text:style-name="L3">
              <text:list-item>
                <text:list>
                  <text:list-item>
                    <text:p>Conclusion sur les FEV13 japonais (-&gt; fin septembre)</text:p>
                  </text:list-item>
                  <text:list-item>
                    <text:p>Conclusion si on veut integrer les anciens slabs (-&gt; fin septembre)</text:p>
                  </text:list-item>
                  <text:list-item>
                    <text:p>Conclusion sur nombre des couches y compris le tungstène (-&gt; fin septembre)</text:p>
                  </text:list-item>
                  <text:list-item>
                    <text:p>Combien des nouvelles cartes SL à produire, veut on servir toutes les ~20 couches du prochain</text:p>
                    <text:p>test en faisceau avec les nouvelles cartes?</text:p>
                  </text:list-item>
                  <text:list-item>
                    <text:p>Commande des connecteurs ANTELEC </text:p>
                  </text:list-item>
                </text:list>
              </text:list-item>
            </text:list>
            <text:p/>
            <text:p>Ce sont plutot des questions d'organisation </text:p>
            <text:p/>
            <text:p>2) En parallèle (si possible)</text:p>
            <text:list text:continue-numbering="true" text:style-name="L3">
              <text:list-item>
                <text:p>Debogage/compréhension du système qui a été à DESY <text:s/></text:p>
              </text:list-item>
              <text:list-item>
                <text:p>Design des nouvelles FEV</text:p>
              </text:list-item>
              <text:list-item>
                <text:p>Préparation slab longue <text:s/></text:p>
              </text:list-item>
            </text:list>
            <text:p/>
            <text:p>Remarques commentaires, ou est-ce que je me suis trompé?</text:p>
            <text:p>Je propose de revoir la liste et ajouter de nouveaux points au debut d'octobre</text:p>
            <text:list text:continue-numbering="true" text:style-name="L3">
              <text:list-header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4cm" draw:page-number="3" presentation:class="page"/>
          <draw:frame presentation:style-name="pr2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63cm" fo:margin-bottom="0cm" fo:line-height="100%" fo:text-align="start" fo:text-indent="0cm" style:punctuation-wrap="simple" style:line-break="normal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41.2999992370605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1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36.0999984741211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72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31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56.7000007629395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63cm" fo:margin-bottom="0cm" fo:line-height="100%" fo:text-align="start" fo:text-indent="0cm" style:punctuation-wrap="simple" style:line-break="normal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41.2999992370605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31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36.0999984741211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72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31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56.7000007629395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43.586cm" fo:page-height="24.56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solid" svg:stroke-width="0.127cm" svg:stroke-color="#e75112" draw:marker-start-width="0.351cm" draw:marker-end-width="0.351cm" draw:stroke-linejoin="miter" svg:stroke-linecap="square" draw:fill="none" draw:fill-color="#ffffff" draw:textarea-horizontal-align="left" draw:textarea-vertical-align="top" draw:auto-grow-height="false" fo:padding-top="0.18cm" fo:padding-bottom="0.18cm" fo:padding-left="0.3cm" fo:padding-right="0.3cm" fo:wrap-option="wrap" draw:shadow-color="#808080" draw:shadow-opacity="75%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7cm" fo:min-width="10.505cm"/>
    </style:style>
    <style:style style:name="Mgr9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svg:stroke-color="#ffffff" draw:fill="solid" draw:fill-color="#ffffff" draw:textarea-vertical-align="middle"/>
    </style:style>
    <style:style style:name="Mgr11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writing-mode="lr-tb" style:font-independent-line-spacing="true"/>
    </style:style>
    <style:style style:name="MP3" style:family="paragraph">
      <style:paragraph-properties fo:margin-left="0cm" fo:margin-right="0cm" fo:text-align="end" fo:text-indent="0cm" style:writing-mode="lr-tb"/>
    </style:style>
    <style:style style:name="MP4" style:family="paragraph">
      <style:paragraph-properties fo:margin-left="0cm" fo:margin-right="0cm" fo:text-align="end" fo:text-indent="0cm"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text-properties fo:font-size="16pt" style:font-size-asian="16pt" style:font-size-complex="16pt"/>
    </style:style>
    <style:style style:name="MP7" style:family="paragraph">
      <style:paragraph-properties fo:text-align="center"/>
      <style:text-properties fo:font-size="24pt"/>
    </style:style>
    <style:style style:name="MP8" style:family="paragraph">
      <style:paragraph-properties fo:margin-left="0cm" fo:margin-right="0cm" fo:text-align="center" fo:text-indent="0cm" style:writing-mode="lr-tb"/>
    </style:style>
    <style:style style:name="MP9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style>
    <style:style style:name="MT2" style:family="text">
      <style:text-properties fo:color="#808080" fo:font-size="16pt" fo:language="en" fo:country="US" style:font-size-asian="16pt" style:language-asian="en" style:country-asian="US" style:font-size-complex="16pt" style:language-complex="en" style:country-complex="US"/>
    </style:style>
    <style:style style:name="MT3" style:family="text">
      <style:text-properties fo:color="#898989" fo:font-size="16pt" fo:language="fr" fo:country="FR" style:font-size-asian="16pt" style:language-asian="fr" style:country-asian="FR" style:font-size-complex="16pt" style:language-complex="fr" style:country-complex="FR"/>
    </style:style>
    <style:style style:name="MT4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MT5" style:family="text">
      <style:text-properties fo:color="#898989"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p/>
        </draw:text-box>
      </draw:frame>
      <draw:frame draw:style-name="Mgr3" draw:text-style-name="MP4" draw:layer="backgroundobjects" svg:width="8.255cm" svg:height="1.27cm" svg:x="10.79cm" svg:y="0cm" presentation:class="date-time">
        <draw:text-box>
          <text:list text:style-name="ML1">
            <text:list-header>
              <text:p text:style-name="MP3"><text:span text:style-name="MT1"><text:date style:data-style-name="D3" text:date-value="2019-09-08">08/09/19</text:date></text:span></text:p>
            </text:list-header>
          </text:list>
        </draw:text-box>
      </draw:frame>
      <draw:frame draw:style-name="Mgr4" draw:text-style-name="MP2" draw:layer="backgroundobjects" svg:width="8.255cm" svg:height="1.27cm" svg:x="-0.001cm" svg:y="24.126cm" presentation:class="footer">
        <draw:text-box>
          <text:p/>
        </draw:text-box>
      </draw:frame>
      <draw:frame draw:style-name="Mgr5" draw:text-style-name="MP4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8.024cm" svg:height="4.521cm" svg:x="1cm" svg:y="3.152cm"/>
      <draw:page-thumbnail draw:layer="backgroundobjects" svg:width="8.024cm" svg:height="4.521cm" svg:x="1cm" svg:y="10.438cm"/>
      <draw:page-thumbnail draw:layer="backgroundobjects" svg:width="8.024cm" svg:height="4.521cm" svg:x="1cm" svg:y="17.724cm"/>
      <draw:page-thumbnail draw:layer="backgroundobjects" svg:width="8.024cm" svg:height="4.521cm" svg:x="10.025cm" svg:y="3.152cm"/>
      <draw:page-thumbnail draw:layer="backgroundobjects" svg:width="8.024cm" svg:height="4.521cm" svg:x="10.025cm" svg:y="10.438cm"/>
      <draw:page-thumbnail draw:layer="backgroundobjects" svg:width="8.024cm" svg:height="4.521cm" svg:x="10.025cm" svg:y="17.724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39.227cm" svg:height="4.094cm" svg:x="2.179cm" svg:y="0.982cm" presentation:class="title" presentation:placeholder="true">
        <draw:text-box/>
      </draw:frame>
      <draw:frame presentation:style-name="Default-outline1" draw:layer="backgroundobjects" svg:width="39.227cm" svg:height="14.505cm" svg:x="2.179cm" svg:y="5.731cm" presentation:class="outline" presentation:placeholder="true">
        <draw:text-box/>
      </draw:frame>
      <draw:frame presentation:style-name="Mpr1" draw:layer="backgroundobjects" svg:width="10.171cm" svg:height="1.307cm" svg:x="2.177cm" svg:y="22.765cm" presentation:class="date-time">
        <draw:text-box>
          <text:p/>
        </draw:text-box>
      </draw:frame>
      <draw:frame presentation:style-name="Mpr1" draw:layer="backgroundobjects" svg:width="10.171cm" svg:height="1.307cm" svg:x="31.234cm" svg:y="22.765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line draw:name="Line 9" draw:style-name="Mgr6" draw:text-style-name="MP5" draw:layer="backgroundobjects" svg:x1="0.007cm" svg:y1="2.991cm" svg:x2="43.586cm" svg:y2="2.996cm">
        <text:p/>
      </draw:line>
      <draw:frame draw:name="Picture 11" draw:style-name="Mgr7" draw:text-style-name="MP5" draw:layer="backgroundobjects" svg:width="4.343cm" svg:height="2.54cm" svg:x="0.779cm" svg:y="0.33cm">
        <draw:image xlink:href="Pictures/1000000000000119000000A41A7AAF42A9D6B3BC.jpg" xlink:type="simple" xlink:show="embed" xlink:actuate="onLoad">
          <text:p/>
        </draw:image>
      </draw:frame>
      <draw:frame draw:style-name="Mgr8" draw:text-style-name="MP6" draw:layer="backgroundobjects" svg:width="11.005cm" svg:height="0.927cm" svg:x="16.291cm" svg:y="22.86cm">
        <draw:text-box>
          <text:p><text:span text:style-name="MT3">CALICE Meeting April 2019</text:span></text:p>
        </draw:text-box>
      </draw:frame>
      <draw:frame draw:style-name="Mgr9" draw:text-style-name="MP7" draw:layer="backgroundobjects" svg:width="4.902cm" svg:height="2.311cm" svg:x="38.115cm" svg:y="0.389cm">
        <draw:image xlink:href="Pictures/10000000000002AA000001425DFBF052.jpg" xlink:type="simple" xlink:show="embed" xlink:actuate="onLoad">
          <text:p/>
        </draw:image>
      </draw:frame>
      <draw:rect draw:style-name="Mgr10" draw:layer="backgroundobjects" svg:width="3.462cm" svg:height="0.308cm" svg:x="38.115cm" svg:y="2.353cm">
        <text:p/>
      </draw:rect>
      <presentation:notes style:page-layout-name="PM0">
        <office:forms form:automatic-focus="false" form:apply-design-mode="false"/>
        <draw:rect draw:style-name="Mgr1" draw:text-style-name="MP1" draw:layer="backgroundobjects" svg:width="19.05cm" svg:height="25.4cm" svg:x="0cm" svg:y="0cm">
          <text:p/>
        </draw:rect>
        <draw:frame draw:style-name="Mgr11" draw:text-style-name="MP2" draw:layer="backgroundobjects" svg:width="8.255cm" svg:height="1.27cm" svg:x="-0.001cm" svg:y="0cm" presentation:class="header">
          <draw:text-box>
            <text:p/>
          </draw:text-box>
        </draw:frame>
        <draw:frame draw:style-name="Mgr12" draw:text-style-name="MP4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  <draw:frame draw:style-name="Mgr13" draw:text-style-name="MP2" draw:layer="backgroundobjects" svg:width="8.255cm" svg:height="1.27cm" svg:x="-0.001cm" svg:y="24.13cm" presentation:class="footer">
          <draw:text-box>
            <text:p/>
          </draw:text-box>
        </draw:frame>
        <draw:frame draw:style-name="Mgr14" draw:text-style-name="MP4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39.227cm" svg:height="4.094cm" svg:x="2.179cm" svg:y="0.982cm" presentation:class="title" presentation:placeholder="true">
        <draw:text-box/>
      </draw:frame>
      <draw:frame presentation:style-name="Title1-outline1" draw:layer="backgroundobjects" svg:width="39.227cm" svg:height="14.505cm" svg:x="2.179cm" svg:y="5.731cm" presentation:class="outline" presentation:placeholder="true">
        <draw:text-box/>
      </draw:frame>
      <draw:frame presentation:style-name="Mpr2" draw:text-style-name="MP2" draw:layer="backgroundobjects" svg:width="10.171cm" svg:height="1.307cm" svg:x="2.177cm" svg:y="22.765cm" presentation:class="date-time">
        <draw:text-box>
          <text:p/>
        </draw:text-box>
      </draw:frame>
      <draw:frame presentation:style-name="Mpr3" draw:text-style-name="MP9" draw:layer="backgroundobjects" svg:width="2.786cm" svg:height="1.307cm" svg:x="20.4cm" svg:y="22.765cm" presentation:class="footer">
        <draw:text-box>
          <text:list text:style-name="ML2">
            <text:list-header>
              <text:p text:style-name="MP8"><text:span text:style-name="MT5">SNRI 2018 </text:span></text:p>
            </text:list-header>
          </text:list>
        </draw:text-box>
      </draw:frame>
      <draw:frame presentation:style-name="Mpr4" draw:text-style-name="MP4" draw:layer="backgroundobjects" svg:width="10.171cm" svg:height="1.307cm" svg:x="31.234cm" svg:y="22.765cm" presentation:class="page-number">
        <draw:text-box>
          <text:list text:style-name="ML2">
            <text:list-header>
              <text:p text:style-name="MP3"><text:span text:style-name="MT5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1" draw:text-style-name="MP1" draw:layer="backgroundobjects" svg:width="19.05cm" svg:height="25.4cm" svg:x="0cm" svg:y="0cm">
          <text:p/>
        </draw:rect>
        <draw:frame presentation:style-name="Mpr5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6" draw:text-style-name="MP4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3.97cm" svg:height="11.43cm" svg:x="2.54cm" svg:y="12.065cm" presentation:class="notes" presentation:placeholder="true">
          <draw:text-box/>
        </draw:frame>
        <draw:frame presentation:style-name="Mpr7" draw:text-style-name="MP2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8" draw:text-style-name="MP4" draw:layer="backgroundobjects" svg:width="8.255cm" svg:height="1.27cm" svg:x="10.794cm" svg:y="24.13cm" presentation:class="page-number">
          <draw:text-box>
            <text:list text:style-name="ML3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Peter Kostka</meta:initial-creator>
    <meta:creation-date>2007-03-27T22:15:56</meta:creation-date>
    <dc:date>2019-09-08T23:33:36</dc:date>
    <meta:editing-cycles>251</meta:editing-cycles>
    <meta:editing-duration>P25DT6H39M16S</meta:editing-duration>
    <meta:generator>OpenOffice/4.1.6$Unix OpenOffice.org_project/416m1$Build-9790</meta:generator>
    <dc:creator>Roman Poeschl</dc:creator>
    <meta:document-statistic meta:object-count="57"/>
  </office:meta>
</office:document-meta>
</file>