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 fo:line-height="100%"/>
      <style:text-properties officeooo:paragraph-rsid="0019de2a"/>
    </style:style>
    <style:style style:name="P2" style:family="paragraph" style:parent-style-name="Standard">
      <style:paragraph-properties fo:line-height="100%"/>
    </style:style>
    <style:style style:name="T1" style:family="text">
      <style:text-properties officeooo:rsid="0019de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text:span text:style-name="T1">D</text:span>e<text:span text:style-name="T1">c</text:span> 2019: <text:span text:style-name="T1">D. </text:span>Chandesris</text:p>
      <text:p text:style-name="Preformatted_20_Text">Janvier : <text:span text:style-name="T1">A. </text:span>Raoux</text:p>
      <text:p text:style-name="Preformatted_20_Text">Fevrier : Guy W</text:p>
      <text:p text:style-name="Preformatted_20_Text">Mars : <text:span text:style-name="T1">M. </text:span>Leonetti</text:p>
      <text:p text:style-name="Preformatted_20_Text">Avril : <text:span text:style-name="T1">O. </text:span>Dulieu</text:p>
      <text:p text:style-name="Preformatted_20_Text">Mai : Titaina</text:p>
      <text:p text:style-name="Preformatted_20_Text">Juin : <text:span text:style-name="T1">M. </text:span>Sthele</text:p>
      <text:p text:style-name="Preformatted_20_Text">Juillet : <text:span text:style-name="T1">O. </text:span>Dulieu</text:p>
      <text:p text:style-name="Preformatted_20_Text">Sept : Guy W</text:p>
      <text:p text:style-name="Preformatted_20_Text">Octobre : Alfonso</text:p>
      <text:p text:style-name="Preformatted_20_Text">Novembre : <text:span text:style-name="T1">O. </text:span>Dulieu</text:p>
      <text:p text:style-name="Preformatted_20_Text">Décembre : <text:span text:style-name="T1">F.</text:span>Piuzzi</text:p>
      <text:p text:style-name="P1"><text:span text:style-name="T1">janvier </text:span>2021 <text:span text:style-name="T1">A.</text:span>Fontaine </text:p>
      <text:p text:style-name="P1"><text:span text:style-name="T1">Février 2021 C.</text:span> de Novion </text:p>
      <text:p text:style-name="P1"><text:span text:style-name="T1">mars 2021</text:span> CL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02T13:23:40.624590310</meta:creation-date>
    <dc:date>2021-03-02T13:26:19.289255064</dc:date>
    <meta:editing-duration>PT2M56S</meta:editing-duration>
    <meta:editing-cycles>1</meta:editing-cycles>
    <meta:document-statistic meta:table-count="0" meta:image-count="0" meta:object-count="0" meta:page-count="1" meta:paragraph-count="15" meta:word-count="56" meta:character-count="269" meta:non-whitespace-character-count="226"/>
    <meta:generator>LibreOffice/6.4.6.2$Linux_X86_64 LibreOffice_project/40$Build-2</meta:generator>
  </office:meta>
</office:document-meta>
</file>