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db42" officeooo:paragraph-rsid="0009db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itions ordre du jour CA 30/03</text:p>
      <text:p text:style-name="P1"/>
      <text:p text:style-name="P1">1. <text:s/>Adoption CR</text:p>
      <text:p text:style-name="P1">2. examen nouveaux membres</text:p>
      <text:p text:style-name="P1">3 ; Nominations </text:p>
      <text:p text:style-name="P1">4. Point sur les prix</text:p>
      <text:p text:style-name="P1">5. Division Physique non linéaire</text:p>
      <text:p text:style-name="P1">6. CR Nuit des Temps</text:p>
      <text:p text:style-name="P1">7. evts à venir</text:p>
      <text:p text:style-name="P1">8. Activités COSSAF</text:p>
      <text:p text:style-name="P1">9. CR visite ministère formation maitres</text:p>
      <text:p text:style-name="P1">10. AOB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2T00:52:26.859187781</meta:creation-date>
    <dc:date>2021-03-02T00:56:54.842732761</dc:date>
    <meta:editing-duration>PT4M30S</meta:editing-duration>
    <meta:editing-cycles>1</meta:editing-cycles>
    <meta:generator>LibreOffice/6.4.6.2$Linux_X86_64 LibreOffice_project/40$Build-2</meta:generator>
    <meta:document-statistic meta:table-count="0" meta:image-count="0" meta:object-count="0" meta:page-count="1" meta:paragraph-count="11" meta:word-count="46" meta:character-count="247" meta:non-whitespace-character-count="210"/>
  </office:meta>
</office:document-meta>
</file>