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njour François,<text:line-break/><text:line-break/>C’est une excellente nouvelle.<text:line-break/>La Côte d’Ivoire accueille le troisième congrès de la société ouest africaine de physique cette année. La période prévue est la première semaine de décembre 2021. Nous souhaiterions que la SFP et l’IUPAP nous accompagnent en nous proposant des conférenciers et en étant partenaires à l’organisation. Le thème général est : Physique et développement durable.<text:line-break/><text:line-break/>Nous organiserons également des séminaires et ateliers de renforcement de capacités pour les enseignants de physique des lycées et collèges, et notamment pour les aider à monter des TP. Nous serons heureux d’avoir des formateurs, des supports et outils, si possibles.<text:line-break/><text:line-break/>Nous avons aussi les conférences dans les lycées et collèges à l’attention des élèves pour susciter des vocations pour la physique. S’il y a des supports qui existent, ce seraient également des atouts. <text:line-break/><text:line-break/>Nous avons les concours de physique dans les lycées et collèges. Votre partenariat donnera du volume à l’activité.<text:line-break/><text:line-break/>Enfin, nous avons à moyen terme l’ambition de créer un musée de la physique. <text:line-break/><text:line-break/>Voilà quelques idées.<text:line-break/><text:line-break/>Merci d’avance <text:line-break/><text:line-break/>Jérémie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02T08:42:56.436694429</meta:creation-date>
    <dc:date>2021-03-02T08:43:24.109980579</dc:date>
    <meta:editing-duration>PT30S</meta:editing-duration>
    <meta:editing-cycles>1</meta:editing-cycles>
    <meta:document-statistic meta:table-count="0" meta:image-count="0" meta:object-count="0" meta:page-count="1" meta:paragraph-count="1" meta:word-count="173" meta:character-count="1125" meta:non-whitespace-character-count="941"/>
    <meta:generator>LibreOffice/6.4.6.2$Linux_X86_64 LibreOffice_project/40$Build-2</meta:generator>
  </office:meta>
</office:document-meta>
</file>